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8.27mm"/>
    </style:style>
    <style:style style:name="Tabelle1.B" style:family="table-column">
      <style:table-column-properties style:column-width="151.91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Tabelle1.A10" style:family="table-cell">
      <style:table-cell-properties fo:padding="0.97mm" fo:border-left="0.05pt solid #000000" fo:border-right="none" fo:border-top="none" fo:border-bottom="0.05pt solid #000000"/>
    </style:style>
    <style:style style:name="Tabelle1.B10" style:family="table-cell">
      <style:table-cell-properties fo:padding="0.97mm" fo:border-left="0.05pt solid #000000" fo:border-right="0.05pt solid #000000" fo:border-top="none" fo:border-bottom="0.05pt solid #000000"/>
    </style:style>
    <style:style style:name="Tabelle1.A11" style:family="table-cell">
      <style:table-cell-properties fo:padding="0.97mm" fo:border-left="0.05pt solid #000000" fo:border-right="none" fo:border-top="none" fo:border-bottom="0.05pt solid #000000"/>
    </style:style>
    <style:style style:name="Tabelle1.B11" style:family="table-cell">
      <style:table-cell-properties fo:padding="0.97mm" fo:border-left="0.05pt solid #000000" fo:border-right="0.05pt solid #000000" fo:border-top="none" fo:border-bottom="0.05pt solid #000000"/>
    </style:style>
    <style:style style:name="Tabelle1.A12" style:family="table-cell">
      <style:table-cell-properties fo:padding="0.97mm" fo:border-left="0.05pt solid #000000" fo:border-right="none" fo:border-top="none" fo:border-bottom="0.05pt solid #000000"/>
    </style:style>
    <style:style style:name="Tabelle1.B12" style:family="table-cell">
      <style:table-cell-properties fo:padding="0.97mm" fo:border-left="0.05pt solid #000000" fo:border-right="0.05pt solid #000000" fo:border-top="none" fo:border-bottom="0.05pt solid #000000"/>
    </style:style>
    <style:style style:name="Tabelle1.A13" style:family="table-cell">
      <style:table-cell-properties fo:padding="0.97mm" fo:border-left="0.05pt solid #000000" fo:border-right="none" fo:border-top="none" fo:border-bottom="0.05pt solid #000000"/>
    </style:style>
    <style:style style:name="Tabelle1.B13" style:family="table-cell">
      <style:table-cell-properties fo:padding="0.97mm" fo:border-left="0.05pt solid #000000" fo:border-right="0.05pt solid #000000" fo:border-top="none" fo:border-bottom="0.05pt solid #000000"/>
    </style:style>
    <style:style style:name="Tabelle1.A14" style:family="table-cell">
      <style:table-cell-properties fo:padding="0.97mm" fo:border-left="0.05pt solid #000000" fo:border-right="none" fo:border-top="none" fo:border-bottom="0.05pt solid #000000"/>
    </style:style>
    <style:style style:name="Tabelle1.B14" style:family="table-cell">
      <style:table-cell-properties fo:padding="0.97mm" fo:border-left="0.05pt solid #000000" fo:border-right="0.05pt solid #000000" fo:border-top="none" fo:border-bottom="0.05pt solid #000000"/>
    </style:style>
    <style:style style:name="Tabelle1.A15" style:family="table-cell">
      <style:table-cell-properties fo:padding="0.97mm" fo:border-left="0.05pt solid #000000" fo:border-right="none" fo:border-top="none" fo:border-bottom="0.05pt solid #000000"/>
    </style:style>
    <style:style style:name="Tabelle1.B15" style:family="table-cell">
      <style:table-cell-properties fo:padding="0.97mm" fo:border-left="0.05pt solid #000000" fo:border-right="0.05pt solid #000000" fo:border-top="none" fo:border-bottom="0.05pt solid #000000"/>
    </style:style>
    <style:style style:name="Tabelle1.A16" style:family="table-cell">
      <style:table-cell-properties fo:padding="0.97mm" fo:border-left="0.05pt solid #000000" fo:border-right="none" fo:border-top="none" fo:border-bottom="0.05pt solid #000000"/>
    </style:style>
    <style:style style:name="Tabelle1.B16" style:family="table-cell">
      <style:table-cell-properties fo:padding="0.97mm" fo:border-left="0.05pt solid #000000" fo:border-right="0.05pt solid #000000" fo:border-top="none" fo:border-bottom="0.05pt solid #000000"/>
    </style:style>
    <style:style style:name="P1" style:family="paragraph" style:parent-style-name="Table_20_Contents">
      <style:text-properties officeooo:rsid="002503e9" officeooo:paragraph-rsid="002503e9"/>
    </style:style>
    <style:style style:name="P2" style:family="paragraph" style:parent-style-name="Table_20_Contents">
      <style:text-properties officeooo:rsid="002a2177" officeooo:paragraph-rsid="002a2177"/>
    </style:style>
    <style:style style:name="P3" style:family="paragraph" style:parent-style-name="Table_20_Contents">
      <style:text-properties officeooo:rsid="002fc927" officeooo:paragraph-rsid="002fc927"/>
    </style:style>
    <style:style style:name="P4" style:family="paragraph" style:parent-style-name="Table_20_Contents">
      <style:text-properties officeooo:rsid="002fc927" officeooo:paragraph-rsid="00305c1d"/>
    </style:style>
    <style:style style:name="P5" style:family="paragraph" style:parent-style-name="Table_20_Contents">
      <style:text-properties officeooo:rsid="003014cb" officeooo:paragraph-rsid="003014cb"/>
    </style:style>
    <style:style style:name="P6" style:family="paragraph" style:parent-style-name="Table_20_Contents">
      <style:text-properties officeooo:rsid="00305c1d" officeooo:paragraph-rsid="00305c1d"/>
    </style:style>
    <style:style style:name="P7" style:family="paragraph" style:parent-style-name="Table_20_Contents">
      <style:text-properties officeooo:rsid="003249c6" officeooo:paragraph-rsid="003249c6"/>
    </style:style>
    <style:style style:name="P8" style:family="paragraph" style:parent-style-name="Table_20_Contents">
      <style:text-properties officeooo:rsid="00334cb2" officeooo:paragraph-rsid="00334cb2"/>
    </style:style>
    <style:style style:name="P9" style:family="paragraph" style:parent-style-name="Table_20_Contents">
      <style:text-properties officeooo:rsid="00334cb2" officeooo:paragraph-rsid="0039dfe9"/>
    </style:style>
    <style:style style:name="P10" style:family="paragraph" style:parent-style-name="Table_20_Contents">
      <style:text-properties officeooo:rsid="00334cb2" officeooo:paragraph-rsid="00357b01"/>
    </style:style>
    <style:style style:name="P11" style:family="paragraph" style:parent-style-name="Table_20_Contents">
      <style:text-properties officeooo:rsid="00334cb2" officeooo:paragraph-rsid="00382d77"/>
    </style:style>
    <style:style style:name="P12" style:family="paragraph" style:parent-style-name="Table_20_Contents">
      <style:text-properties officeooo:rsid="00334cb2" officeooo:paragraph-rsid="00416dab"/>
    </style:style>
    <style:style style:name="P13" style:family="paragraph" style:parent-style-name="Table_20_Contents">
      <style:text-properties officeooo:rsid="00334cb2" officeooo:paragraph-rsid="0048d90a"/>
    </style:style>
    <style:style style:name="P14" style:family="paragraph" style:parent-style-name="Table_20_Contents">
      <style:text-properties officeooo:rsid="00334cb2" officeooo:paragraph-rsid="004a16c7"/>
    </style:style>
    <style:style style:name="P15" style:family="paragraph" style:parent-style-name="Table_20_Contents">
      <style:text-properties officeooo:rsid="00357b01" officeooo:paragraph-rsid="00357b01"/>
    </style:style>
    <style:style style:name="P16" style:family="paragraph" style:parent-style-name="Table_20_Contents">
      <style:text-properties officeooo:rsid="00382d77" officeooo:paragraph-rsid="00382d77"/>
    </style:style>
    <style:style style:name="P17" style:family="paragraph" style:parent-style-name="Table_20_Contents">
      <style:text-properties officeooo:rsid="0039bcd3" officeooo:paragraph-rsid="0039bcd3"/>
    </style:style>
    <style:style style:name="P18" style:family="paragraph" style:parent-style-name="Table_20_Contents">
      <style:text-properties officeooo:rsid="0039dfe9" officeooo:paragraph-rsid="0039dfe9"/>
    </style:style>
    <style:style style:name="P19" style:family="paragraph" style:parent-style-name="Table_20_Contents">
      <style:text-properties officeooo:rsid="003cc821" officeooo:paragraph-rsid="003cc821"/>
    </style:style>
    <style:style style:name="P20" style:family="paragraph" style:parent-style-name="Table_20_Contents">
      <style:text-properties officeooo:rsid="003cd577" officeooo:paragraph-rsid="003cd577"/>
    </style:style>
    <style:style style:name="P21" style:family="paragraph" style:parent-style-name="Table_20_Contents">
      <style:text-properties officeooo:rsid="003dfa3c" officeooo:paragraph-rsid="003dfa3c"/>
    </style:style>
    <style:style style:name="P22" style:family="paragraph" style:parent-style-name="Table_20_Contents">
      <style:text-properties officeooo:rsid="003fa981" officeooo:paragraph-rsid="003fa981"/>
    </style:style>
    <style:style style:name="P23" style:family="paragraph" style:parent-style-name="Table_20_Contents">
      <style:text-properties officeooo:rsid="00416dab" officeooo:paragraph-rsid="00416dab"/>
    </style:style>
    <style:style style:name="P24" style:family="paragraph" style:parent-style-name="Table_20_Contents">
      <style:text-properties officeooo:rsid="0043de1a" officeooo:paragraph-rsid="0043de1a"/>
    </style:style>
    <style:style style:name="P25" style:family="paragraph" style:parent-style-name="Table_20_Contents">
      <style:text-properties officeooo:rsid="0045da03" officeooo:paragraph-rsid="0045da03"/>
    </style:style>
    <style:style style:name="P26" style:family="paragraph" style:parent-style-name="Table_20_Contents">
      <style:text-properties officeooo:rsid="0047bf60" officeooo:paragraph-rsid="0047bf60"/>
    </style:style>
    <style:style style:name="P27" style:family="paragraph" style:parent-style-name="Table_20_Contents">
      <style:text-properties officeooo:rsid="0048d90a" officeooo:paragraph-rsid="0048d90a"/>
    </style:style>
    <style:style style:name="P28" style:family="paragraph" style:parent-style-name="Table_20_Contents">
      <style:text-properties officeooo:rsid="0048d90a" officeooo:paragraph-rsid="004a4c84"/>
    </style:style>
    <style:style style:name="P29" style:family="paragraph" style:parent-style-name="Table_20_Contents">
      <style:text-properties officeooo:rsid="004a16c7" officeooo:paragraph-rsid="004a16c7"/>
    </style:style>
    <style:style style:name="P30" style:family="paragraph" style:parent-style-name="Table_20_Contents">
      <style:text-properties officeooo:rsid="004a4c84" officeooo:paragraph-rsid="004a4c84"/>
    </style:style>
    <style:style style:name="P31" style:family="paragraph" style:parent-style-name="Table_20_Contents">
      <style:text-properties fo:font-size="11pt" officeooo:rsid="0036ef01" officeooo:paragraph-rsid="0036ef01" style:font-size-asian="11pt" style:font-size-complex="11pt"/>
    </style:style>
    <style:style style:name="P32" style:family="paragraph" style:parent-style-name="Table_20_Contents">
      <style:text-properties fo:font-size="11pt" officeooo:rsid="00376e4e" officeooo:paragraph-rsid="00376e4e" style:font-size-asian="11pt" style:font-size-complex="11pt"/>
    </style:style>
    <style:style style:name="P33" style:family="paragraph" style:parent-style-name="Table_20_Contents">
      <style:text-properties officeooo:rsid="0048d90a" officeooo:paragraph-rsid="0048d90a" fo:background-color="#ffff00"/>
    </style:style>
    <style:style style:name="T1" style:family="text">
      <style:text-properties officeooo:rsid="00305c1d"/>
    </style:style>
    <style:style style:name="T2" style:family="text">
      <style:text-properties officeooo:rsid="0034a5c9"/>
    </style:style>
    <style:style style:name="T3" style:family="text">
      <style:text-properties officeooo:rsid="00376e4e"/>
    </style:style>
    <style:style style:name="T4" style:family="text">
      <style:text-properties officeooo:rsid="00416dab"/>
    </style:style>
    <style:style style:name="T5" style:family="text">
      <style:text-properties officeooo:rsid="0043de1a"/>
    </style:style>
    <style:style style:name="T6" style:family="text">
      <style:text-properties officeooo:rsid="0045da03"/>
    </style:style>
    <style:style style:name="T7" style:family="text">
      <style:text-properties officeooo:rsid="0048d90a"/>
    </style:style>
    <style:style style:name="T8" style:family="text">
      <style:text-properties officeooo:rsid="0049223c"/>
    </style:style>
    <style:style style:name="T9" style:family="text">
      <style:text-properties officeooo:rsid="004d9951"/>
    </style:style>
    <style:style style:name="T10" style:family="text">
      <style:text-properties officeooo:rsid="004f74d2"/>
    </style:style>
    <style:style style:name="T11" style:family="text">
      <style:text-properties officeooo:rsid="0050f735"/>
    </style:style>
    <style:style style:name="T12" style:family="text">
      <style:text-properties officeooo:rsid="00510f67"/>
    </style:style>
    <style:style style:name="T13" style:family="text">
      <style:text-properties officeooo:rsid="0052de0c"/>
    </style:style>
    <style:style style:name="T14" style:family="text">
      <style:text-properties officeooo:rsid="005693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Folie</text:p>
          </table:table-cell>
          <table:table-cell table:style-name="Tabelle1.B1" office:value-type="string">
            <text:p text:style-name="P2">Text</text:p>
          </table:table-cell>
        </table:table-row>
        <table:table-row>
          <table:table-cell table:style-name="Tabelle1.A2" office:value-type="string">
            <text:p text:style-name="P3">1</text:p>
          </table:table-cell>
          <table:table-cell table:style-name="Tabelle1.B2" office:value-type="string">
            <text:p text:style-name="P3"><text:span text:style-name="T11">E</text:span>ndlich <text:span text:style-name="T11">geht’s </text:span>los mit de<text:span text:style-name="T11">r</text:span> Programmier<text:span text:style-name="T11">ung</text:span>.</text:p>
            <text:p text:style-name="P3">Aber zuvor müssen wir uns das Arduino Board noch genauer ansehen:</text:p>
          </table:table-cell>
        </table:table-row>
        <table:table-row>
          <table:table-cell table:style-name="Tabelle1.A3" office:value-type="string">
            <text:p text:style-name="P3">2</text:p>
          </table:table-cell>
          <table:table-cell table:style-name="Tabelle1.B3" office:value-type="string">
            <text:p text:style-name="P5">Der Atmega 328P hat <text:span text:style-name="T1">28 Pins von denen </text:span>2<text:span text:style-name="T1">0</text:span> Ein- oder Ausgänge <text:span text:style-name="T1">sind</text:span>, <text:span text:style-name="T1">6 davon können elektrische Spannungen messen, A0 bis A5</text:span></text:p>
          </table:table-cell>
        </table:table-row>
        <table:table-row>
          <table:table-cell table:style-name="Tabelle1.A4" office:value-type="string">
            <text:p text:style-name="P6">3</text:p>
          </table:table-cell>
          <table:table-cell table:style-name="Tabelle1.B4" office:value-type="string">
            <text:p text:style-name="P6">Diese Pins sind in sog<text:span text:style-name="T13">enannten</text:span> Ports gruppiert, es gibt PORT B, PORT C und PORT D. Die Anschlüsse werden in drei verschiedenen Buchsenleisten nach außen geführt. </text:p>
          </table:table-cell>
        </table:table-row>
        <table:table-row>
          <table:table-cell table:style-name="Tabelle1.A5" office:value-type="string">
            <text:p text:style-name="P6">4</text:p>
          </table:table-cell>
          <table:table-cell table:style-name="Tabelle1.B5" office:value-type="string">
            <text:p text:style-name="P7">Im oberen Teil <text:span text:style-name="T9">des Programms</text:span>, Zeile 1 bis 27, ist ein Kommentarblock, der eingeleitet wird durch einen Schrägstrich und einem Sternchen(Malzeichen). Darin sind die einzelnen Aus- und Eingänge des Mikrocontrollers aufgelistet. Beendet wir der Kommentarblock durch Sternchen und Schrägstrich. Es werden nicht alle Pins am Anfang von Line oder Maze benutzt. Um nicht durcheinander zu kommen, sind dennoch alle Funktionen aufgelistet.</text:p>
            <text:p text:style-name="P7">Zeile 28 bis 31 wird evtl. später erklärt...</text:p>
          </table:table-cell>
        </table:table-row>
        <table:table-row>
          <table:table-cell table:style-name="Tabelle1.A6" office:value-type="string">
            <text:p text:style-name="P8">5</text:p>
          </table:table-cell>
          <table:table-cell table:style-name="Tabelle1.B6" office:value-type="string">
            <text:p text:style-name="P8">Zu verarbeitende Daten werden in Variablen gespeichert. Die können unterschiedliche Formate haben. Da es sich beim Atmega 328P um einen 8 Bit Rechner handelt benutzen wir in der Hauptsache sogenannte „Character“. Die können Zahlen von 0 bis 255 aufnehmen <text:span text:style-name="T9">oder von -128 bis 127</text:span>. <text:span text:style-name="T9">Wir benutzen aber nur Zahlen ohne Minuszeichen, „unsigned“.</text:span> Wenn ihr in Windows den Taschenrechner aufruft und „Programmierer“ einstellt, könnt ihr euch Dezimalzahlen in unterschiedlichen Zahlensystemen ansehen.</text:p>
          </table:table-cell>
        </table:table-row>
        <table:table-row>
          <table:table-cell table:style-name="Tabelle1.A7" office:value-type="string">
            <text:p text:style-name="P8">6</text:p>
          </table:table-cell>
          <table:table-cell table:style-name="Tabelle1.B7" office:value-type="string">
            <text:p text:style-name="P8">In Zeile 46 <text:span text:style-name="T2">sagen wir dem Compiler, welche Funktion wir, außer der main(), noch benutzen wollen. Der Compiler übersetzt das Programm von der Programmiersprache „C“, die wir gut verstehen können, in einen sog. „Hex-Code“, welchen der Mikrocontroller versteht. Void heißt „nichts“ und wird an anderer Stelle erklärt.</text:span></text:p>
          </table:table-cell>
        </table:table-row>
        <table:table-row>
          <table:table-cell table:style-name="Tabelle1.A8" office:value-type="string">
            <text:p text:style-name="P15">7</text:p>
          </table:table-cell>
          <table:table-cell table:style-name="Tabelle1.B8" office:value-type="string">
            <text:p text:style-name="P15">Das erste Programm ist traditionellerweise „Hello World“. Der Computer, der Rechner, <text:span text:style-name="T3">der Mikrocontroller</text:span> nimmt Kontakt mit der Außenwelt <text:span text:style-name="T14">auf</text:span>. Unseren Erstkontakt stellen wir mit Hilfe der LED her.</text:p>
            <text:p text:style-name="P31">Die „Minus“-Seite der LED ist mit „Ground“ verbunden, das entspricht dem Minuspol einer Batterie. Die Plusseite ist über einen Schutzwiderstand mit Steckkontakt 13 verbunden. LEDs dürfen nur mit einem bestimmten Strom betrieben werden, dafür sorgt der Widerstand. Steckkontakt 13 ist mit PORT B Pin 5 verbunden.</text:p>
            <text:p text:style-name="P31">Wenn an dem Pin plus fünf Volt anliegen, fließt der Strom durch den Widerstand und die LED leuchtet. Ist der Pin auf „Ground“, also null Volt, kann kein Strom fließen, die LED ist aus.</text:p>
            <text:p text:style-name="P32">Aus dem Pin kommt also etwas heraus. Damit das geht, müssen wir ihn auf Ausgang stellen.</text:p>
          </table:table-cell>
        </table:table-row>
        <table:table-row>
          <table:table-cell table:style-name="Tabelle1.A9" office:value-type="string">
            <text:p text:style-name="P16">8</text:p>
          </table:table-cell>
          <table:table-cell table:style-name="Tabelle1.B9" office:value-type="string">
            <text:p text:style-name="P16">Zwischen Zeile 50 und <text:span text:style-name="T10">63</text:span> befindet sich unsere Hauptfunktion, genannt „main“. Der Inhalt der Funktion ist eingeschlossen durch geschweifte Klammern.</text:p>
            <text:p text:style-name="P17">Wenn der Mikrocontroller unter Spannung gesetzt wird, beginnt er mit seiner Arbeit mit der ersten Zeile der „main“.</text:p>
            <text:p text:style-name="P17">Da steht in unserem Programm der Aufruf der Funktion Init(). Der Rechner springt also direkt zur Zeile 66 und stellt für PortB die Ein- und Ausgänge ein. Danach springt er zurück in die Zeile 53. Die behandeln wir später…</text:p>
            <text:p text:style-name="P17">In Zeile 54 kommt unser erster Befehl: „while“.</text:p>
            <text:p text:style-name="P18">„While“ bedeutet zu deutsch „Solange“.</text:p>
            <text:p text:style-name="P18">Solange die Bedingung erfüllt ist, führe die Schleife aus. Da mit eins die Bedingung immer erfüllt ist, hört diese while-Schleife nie auf.</text:p>
          </table:table-cell>
        </table:table-row>
        <table:table-row>
          <table:table-cell table:style-name="Tabelle1.A10" office:value-type="string">
            <text:p text:style-name="P18">9</text:p>
          </table:table-cell>
          <table:table-cell table:style-name="Tabelle1.B10" office:value-type="string">
            <text:p text:style-name="P19">Um ein bestimmtes Bit eines Bytes auf 1 zu setzen bedienen wir uns de<text:span text:style-name="T4">m</text:span> oder-<text:span text:style-name="T4">Operator</text:span>. Zu englisch or. Das Zeichen, das wir in „C“ benutzen, ist der senkrechte Strich, bei mir ist der neben der linken Umschalttaste. Zusätzlich muss die Alt Gr Taste gedrückt werden.</text:p>
            <text:p text:style-name="P19"><text:soft-page-break/>Der oder-Operator funktioniert wie die abgebildete elektrische Schaltung: Sind beide Schalter offen, ist die Lampe aus, ist einer von beiden Schaltern oder beide gleichzeitig geschlossen, ist die Lampe an.</text:p>
            <text:p text:style-name="P20">„Odern“ wir also das Byte „Wert Null“ mit dem Byte „Wert 16“, ergibt das den Wert 16.</text:p>
            <text:p text:style-name="P20">Diesen Wert mit 3 „geodert“ ergibt den Wert 19.</text:p>
            <text:p text:style-name="P23">Und jetzt unbedingt das Video anhalten und nochmal alles genau nachvollziehen.</text:p>
          </table:table-cell>
        </table:table-row>
        <table:table-row>
          <table:table-cell table:style-name="Tabelle1.A11" office:value-type="string">
            <text:p text:style-name="P21">10</text:p>
          </table:table-cell>
          <table:table-cell table:style-name="Tabelle1.B11" office:value-type="string">
            <text:p text:style-name="P23">Um ein bestimmtes <text:span text:style-name="T5">B</text:span>it zu löschen, also auf Null zu setzen, bedienen wir uns de<text:span text:style-name="T10">m</text:span> und-Operator. Zu englisch and. Das Zeichen, das wir in „C“ benutzen ist das kaufmännische „und“. Das ist mit auf der Taste mit der 6.</text:p>
            <text:p text:style-name="P23">Der und-Operator funktioniert wie die abgebildete elektrische Schaltung: Nur wenn beide Schalter an sind leuchtet die Lampe. Sonst ist sie aus.</text:p>
            <text:p text:style-name="P23">Unden wir also die 19 mit der 238 kommt als Ergebnis eine zwei raus, denn die Stelle ist die einzige, die bei beiden Zahlen eins sind.</text:p>
            <text:p text:style-name="P23">Video anhalten, nochmal nachdenken...</text:p>
          </table:table-cell>
        </table:table-row>
        <table:table-row>
          <table:table-cell table:style-name="Tabelle1.A12" office:value-type="string">
            <text:p text:style-name="P23">11</text:p>
          </table:table-cell>
          <table:table-cell table:style-name="Tabelle1.B12" office:value-type="string">
            <text:p text:style-name="P24">Nur noch ein<text:span text:style-name="T6">en</text:span> Operator, dann können wir endlich das Arduino Board programmieren: Der Schiebeoperator verschiebt die Stellen der Ziffern innerhalb eines Bytes.</text:p>
            <text:p text:style-name="P25">Zusammen mit dem oder-Operator können wir einzelne Bits zusätzlich setzen.</text:p>
          </table:table-cell>
        </table:table-row>
        <table:table-row>
          <table:table-cell table:style-name="Tabelle1.A13" office:value-type="string">
            <text:p text:style-name="P25">12, <text:span text:style-name="T7">13</text:span></text:p>
          </table:table-cell>
          <table:table-cell table:style-name="Tabelle1.B13" office:value-type="string">
            <text:p text:style-name="P25">Wir haben das Board mit Hilfe des USB-Kabels an unseren Computer angeschlossen. Als erstes müssen wir das Programm Compilieren, d.h., das Programm, das wir verstehen, wird umgewandelt in ein Programm, das der Mikrocontroller versteht. Dazu klicken wir auf diesen Button oder drücken F7 auf unserer Tastatur.</text:p>
            <text:p text:style-name="P25">Es erscheint das Output-Fenster. Wenn alles korrekt formuliert ist, bekommen wir die Rückmeldung: Build succeeded. </text:p>
            <text:p text:style-name="P25">Dann klicken wir auf „Arduino“.</text:p>
            <text:p text:style-name="P25">Auch hier bekommen <text:span text:style-name="T12">wir</text:span> eine Rückmeldung.</text:p>
            <text:p text:style-name="P26">Jetzt sollte die LED leuchten.</text:p>
          </table:table-cell>
        </table:table-row>
        <table:table-row>
          <table:table-cell table:style-name="Tabelle1.A14" office:value-type="string">
            <text:p text:style-name="P27">14</text:p>
          </table:table-cell>
          <table:table-cell table:style-name="Tabelle1.B14" office:value-type="string">
            <text:p text:style-name="P27">Nächster Schritt:</text:p>
            <text:p text:style-name="P27">Wir entfernen die beiden Schrägstriche in der Zeile 57.</text:p>
            <text:p text:style-name="P27">D.h., wir holen die Zeile ins Programm, vorher war sie auskommentiert.</text:p>
            <text:p text:style-name="P27">Compilieren <text:span text:style-name="T10">und</text:span> flashen.</text:p>
            <text:p text:style-name="P27">Die LED blinkt…</text:p>
            <text:p text:style-name="P33">„Äh, bei mir blinkt nix!!!“</text:p>
            <text:p text:style-name="P28">Doch, doch, aber du kannst es nicht sehen!</text:p>
            <text:p text:style-name="P28">Auf einem Oszilloskop sehen wir, dass die LED tatsächlich an und aus gehen sollte. Aber das geht so schnell, dass wir es nicht wahrnehmen können. <text:span text:style-name="T8">Sie ist nur für 130 Nanosekunden an und dann für 250ns aus.</text:span></text:p>
          </table:table-cell>
        </table:table-row>
        <table:table-row>
          <table:table-cell table:style-name="Tabelle1.A15" office:value-type="string">
            <text:p text:style-name="P27">15</text:p>
          </table:table-cell>
          <table:table-cell table:style-name="Tabelle1.B15" office:value-type="string">
            <text:p text:style-name="P30">Ein ähnliches Bild haben wir, wenn wir Zeile 56 und 57 auskommentieren und Zeile 61 stattdessen ins Programm holen.</text:p>
            <text:p text:style-name="P30"/>
            <text:p text:style-name="P27"/>
          </table:table-cell>
        </table:table-row>
        <table:table-row>
          <table:table-cell table:style-name="Tabelle1.A16" office:value-type="string">
            <text:p text:style-name="P30">16</text:p>
          </table:table-cell>
          <table:table-cell table:style-name="Tabelle1.B16" office:value-type="string">
            <text:p text:style-name="P30">So. Das war jetzt ganz schön viel Zeugs. Das müssen wir erst noch alles verdauen.</text:p>
            <text:p text:style-name="P30">Im nächsten Teil lassen wir die LED so blinken, dass wir das auch sehen könne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5T07:50:47.267000000</meta:creation-date>
    <dc:date>2020-08-04T10:00:03.626000000</dc:date>
    <meta:editing-duration>P1DT16H19M9S</meta:editing-duration>
    <meta:editing-cycles>20</meta:editing-cycles>
    <meta:generator>LibreOffice/6.4.4.2$Windows_X86_64 LibreOffice_project/3d775be2011f3886db32dfd395a6a6d1ca2630ff</meta:generator>
    <meta:document-statistic meta:table-count="1" meta:image-count="0" meta:object-count="0" meta:page-count="2" meta:paragraph-count="62" meta:word-count="942" meta:character-count="5878" meta:non-whitespace-character-count="4996"/>
  </office:meta>
</office:document-meta>
</file>