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e1" style:family="table" style:master-page-name="MP0">
      <style:table-properties style:width="170.27mm" fo:margin-left="-0.11mm" style:page-number="auto" table:align="left"/>
    </style:style>
    <style:style style:name="Tabelle1.A" style:family="table-column">
      <style:table-column-properties style:column-width="18.34mm"/>
    </style:style>
    <style:style style:name="Tabelle1.B" style:family="table-column">
      <style:table-column-properties style:column-width="151.92mm"/>
    </style:style>
    <style:style style:name="Tabelle1.A1" style:family="table-cell">
      <style:table-cell-properties fo:padding="0.97mm" fo:border="0.25pt solid #000000" style:writing-mode="lr-tb"/>
    </style:style>
    <style:style style:name="Tabelle1.A2" style:family="table-cell">
      <style:table-cell-properties fo:padding="0.97mm" fo:border-left="0.25pt solid #000000" fo:border-right="none" fo:border-top="none" fo:border-bottom="0.25pt solid #000000" style:writing-mode="lr-tb"/>
    </style:style>
    <style:style style:name="Tabelle1.B2" style:family="table-cell">
      <style:table-cell-properties fo:padding="0.97m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ext_20_body">
      <style:paragraph-properties fo:margin-top="0mm" fo:margin-bottom="0mm" loext:contextual-spacing="false" fo:line-height="100%"/>
      <style:text-properties fo:color="#000000" fo:background-color="#ffffff"/>
    </style:style>
    <style:style style:name="P3" style:family="paragraph" style:parent-style-name="Text_20_body">
      <style:paragraph-properties fo:margin-top="0mm" fo:margin-bottom="0mm" loext:contextual-spacing="false" fo:line-height="100%"/>
    </style:style>
    <style:style style:name="P4" style:family="paragraph" style:parent-style-name="Text_20_body">
      <style:paragraph-properties fo:margin-top="0mm" fo:margin-bottom="0mm" loext:contextual-spacing="false" fo:line-height="100%"/>
    </style:style>
    <style:style style:name="P5" style:family="paragraph" style:parent-style-name="Table_20_Contents">
      <style:text-properties officeooo:rsid="00026b45" officeooo:paragraph-rsid="00026b45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26b45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331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Folie</text:p>
          </table:table-cell>
          <table:table-cell table:style-name="Tabelle1.A1" office:value-type="string">
            <text:p text:style-name="Table_20_Contents">Text</text:p>
          </table:table-cell>
        </table:table-row>
        <table:table-row>
          <table:table-cell table:style-name="Tabelle1.A2" office:value-type="string">
            <text:p text:style-name="Table_20_Contents">1</text:p>
            <text:p text:style-name="Table_20_Contents">Startseite</text:p>
          </table:table-cell>
          <table:table-cell table:style-name="Tabelle1.B2" office:value-type="string">
            <text:p text:style-name="Table_20_Contents">Dieser Teil des Tutorials ist der Wichtigste. Ohne eine ordentliche Interruptroutine wird es sehr kompliziert und sehr zeitaufwändig.</text:p>
            <text:p text:style-name="Table_20_Contents">Wir müssten dann unseren schnellen Roboter</text:p>
            <text:p text:style-name="Table_20_Contents"/>
            <text:p text:style-name="Table_20_Contents">ga <text:span text:style-name="T2">a a a </text:span>nz</text:p>
            <text:p text:style-name="Table_20_Contents"/>
            <text:p text:style-name="Table_20_Contents">langsa <text:span text:style-name="T2">a a a </text:span>m</text:p>
            <text:p text:style-name="Table_20_Contents"/>
            <text:p text:style-name="Table_20_Contents">f <text:s text:c="2"/>a <text:s text:c="3"/>h <text:s text:c="3"/>r <text:s text:c="3"/>e <text:s text:c="3"/>n</text:p>
            <text:p text:style-name="Table_20_Contents"/>
            <text:p text:style-name="Table_20_Contents">lassen...</text:p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B2" office:value-type="string">
            <text:p text:style-name="Table_20_Contents">Mit Hilfe einer Interruptroutine können wir einen parallelen Programmablauf generieren. Wirklich parallel ist er nicht, das geht auch nicht mit nur einem Prozessor, aber wir kommen dem sehr nahe...</text:p>
          </table:table-cell>
        </table:table-row>
        <table:table-row>
          <table:table-cell table:style-name="Tabelle1.A2" office:value-type="string">
            <text:p text:style-name="Table_20_Contents">3</text:p>
          </table:table-cell>
          <table:table-cell table:style-name="Tabelle1.B2" office:value-type="string">
            <text:p text:style-name="Table_20_Contents">Es gibt viele Möglichkeiten einen Interrupt auszulösen. Wir behandeln in diesem Kapitel den internen Interrupt durch den Timer 2.</text:p>
          </table:table-cell>
        </table:table-row>
        <table:table-row>
          <table:table-cell table:style-name="Tabelle1.A2" office:value-type="string">
            <text:p text:style-name="Table_20_Contents">4</text:p>
          </table:table-cell>
          <table:table-cell table:style-name="Tabelle1.B2" office:value-type="string">
            <text:p text:style-name="Table_20_Contents">Der Timer 2 ist ein 8 Bit großes Register...</text:p>
          </table:table-cell>
        </table:table-row>
        <table:table-row>
          <table:table-cell table:style-name="Tabelle1.A2" office:value-type="string">
            <text:p text:style-name="Table_20_Contents">5</text:p>
          </table:table-cell>
          <table:table-cell table:style-name="Tabelle1.B2" office:value-type="string">
            <text:p text:style-name="Table_20_Contents">… er kann also Zahlen von 0 bis 255 aufnehmen.</text:p>
          </table:table-cell>
        </table:table-row>
        <table:table-row>
          <table:table-cell table:style-name="Tabelle1.A2" office:value-type="string">
            <text:p text:style-name="Table_20_Contents">6</text:p>
          </table:table-cell>
          <table:table-cell table:style-name="Tabelle1.B2" office:value-type="string">
            <text:p text:style-name="P2">Wir schauen uns die Binärzahl auf dem Windowsrechner an, die Kombination aus Nullen und Einsen ergibt 172</text:p>
          </table:table-cell>
        </table:table-row>
        <table:table-row>
          <table:table-cell table:style-name="Tabelle1.A2" office:value-type="string">
            <text:p text:style-name="Table_20_Contents">7</text:p>
          </table:table-cell>
          <table:table-cell table:style-name="Tabelle1.B2" office:value-type="string">
            <text:p text:style-name="P3">Unser Mikrocontroller arbeitet mit einer Taktfrequenz von 16 MHz, also 16 Millionen Schwingungen pro Sekunde.</text:p>
          </table:table-cell>
        </table:table-row>
        <table:table-row>
          <table:table-cell table:style-name="Tabelle1.A2" office:value-type="string">
            <text:p text:style-name="Table_20_Contents">8</text:p>
          </table:table-cell>
          <table:table-cell table:style-name="Tabelle1.B2" office:value-type="string">
            <text:p text:style-name="Table_20_Contents">Das bedeutet, dass er nahezu 16 Millionen Befehle pro Sekunde ausführen kann. Die meisten Befehle schafft unser Mikrocontroller in einem Zyklus, einige brauchen zwei.</text:p>
          </table:table-cell>
        </table:table-row>
        <table:table-row>
          <table:table-cell table:style-name="Tabelle1.A2" office:value-type="string">
            <text:p text:style-name="Table_20_Contents">9</text:p>
          </table:table-cell>
          <table:table-cell table:style-name="Tabelle1.B2" office:value-type="string">
            <text:p text:style-name="P3">Wir können den Timer so einstellen, dass er jeden 8. Arbeitszyklus inkrementiert bis zu jedem 1024sten Takt.</text:p>
          </table:table-cell>
        </table:table-row>
        <table:table-row>
          <table:table-cell table:style-name="Tabelle1.A2" office:value-type="string">
            <text:p text:style-name="Table_20_Contents">10</text:p>
          </table:table-cell>
          <table:table-cell table:style-name="Tabelle1.B2" office:value-type="string">
            <text:p text:style-name="P3">Ein Arbeitszyklus dauert 62,5ns, nach 8 Arbeitstakten wird der Timer 2 um eins erhöht, das geschieht also alle 0,5 Mikrosekunden.</text:p>
          </table:table-cell>
        </table:table-row>
        <table:table-row>
          <table:table-cell table:style-name="Tabelle1.A2" office:value-type="string">
            <text:p text:style-name="Table_20_Contents">11</text:p>
          </table:table-cell>
          <table:table-cell table:style-name="Tabelle1.B2" office:value-type="string">
            <text:p text:style-name="P3">Wenn das <text:span text:style-name="Absatz-Standardschriftart"><text:span text:style-name="T4">Timer-2-Registe</text:span></text:span>r bei 255 angekommen ist...</text:p>
          </table:table-cell>
        </table:table-row>
        <table:table-row>
          <table:table-cell table:style-name="Tabelle1.A2" office:value-type="string">
            <text:p text:style-name="P5">12</text:p>
          </table:table-cell>
          <table:table-cell table:style-name="Tabelle1.B2" office:value-type="string">
            <text:p text:style-name="P3">und inkrementiert wird, also um 1 erhöht,...</text:p>
          </table:table-cell>
        </table:table-row>
        <table:table-row>
          <table:table-cell table:style-name="Tabelle1.A2" office:value-type="string">
            <text:p text:style-name="Table_20_Contents">1<text:span text:style-name="T2">3</text:span></text:p>
          </table:table-cell>
          <table:table-cell table:style-name="Tabelle1.B2" office:value-type="string">
            <text:p text:style-name="Table_20_Contents">Ist das Ergebnis 256.</text:p>
          </table:table-cell>
        </table:table-row>
        <table:table-row>
          <table:table-cell table:style-name="Tabelle1.A2" office:value-type="string">
            <text:p text:style-name="Table_20_Contents">1<text:span text:style-name="T2">4</text:span></text:p>
          </table:table-cell>
          <table:table-cell table:style-name="Tabelle1.B2" office:value-type="string">
            <text:p text:style-name="P3"><text:span text:style-name="T2">A</text:span>ber die Zahl sieht binär so aus, unser Timer springt also von 255 auf null. Wir nennen das einen Überlauf. Oder auf <text:span text:style-name="Absatz-Standardschriftart"><text:span text:style-name="T4">Englisch</text:span></text:span><text:span text:style-name="T4">:</text:span> Overflow.</text:p>
          </table:table-cell>
        </table:table-row>
        <table:table-row>
          <table:table-cell table:style-name="Tabelle1.A2" office:value-type="string">
            <text:p text:style-name="Table_20_Contents">1<text:span text:style-name="T2">5</text:span></text:p>
          </table:table-cell>
          <table:table-cell table:style-name="Tabelle1.B2" office:value-type="string">
            <text:p text:style-name="P3">Dieser Überlauf geschieht alle 128 Mikrosekunden. Zwischen diesen Überläufen ist Zeit, um ungefähr 1000 Befehle im normalen Programm auszuführen.</text:p>
          </table:table-cell>
        </table:table-row>
        <table:table-row>
          <table:table-cell table:style-name="Tabelle1.A2" office:value-type="string">
            <text:p text:style-name="Table_20_Contents">1<text:span text:style-name="T2">6</text:span></text:p>
          </table:table-cell>
          <table:table-cell table:style-name="Tabelle1.B2" office:value-type="string">
            <text:p text:style-name="P3">Das Programm wird an der aktuellen Stelle angehalten; der Mikrocontroller springt zur Adresse der Interrupt Service Routine. Das Programm des Interrupts wird abgearbeitet, zum Schluss springt der Chip zurück an die Stelle hinter der Sprungadresse.</text:p>
            <text:p text:style-name="P3">Das sehen wir uns jetzt im Programm an.</text:p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>1<text:span text:style-name="T2">7</text:span></text:p>
          </table:table-cell>
          <table:table-cell table:style-name="Tabelle1.B2" office:value-type="string">
            <text:p text:style-name="Table_20_Contents">Wenn der Timer 2 übergelaufen ist, wird das Programm unterbrochen und der Mikrocontroller springt in die Zeile 62. In der Interrupt Service Routine <text:span text:style-name="Absatz-Standardschriftart"><text:span text:style-name="T4">inkrementieren</text:span></text:span> wir eine Laufvariable T zwei C K, sie wird um 1 erhöht. Wenn sie 2000 erreicht hat, <text:soft-page-break/>also 2000 mal 128 Mikrosekunden um sind,</text:p>
            <text:p text:style-name="Table_20_Contents">wird die Status-LED getoggelt, sprich: sie ändert ihren Zustand,</text:p>
            <text:p text:style-name="Table_20_Contents">ist sie aus geht sie an ,</text:p>
            <text:p text:style-name="Table_20_Contents">ist sie an geht sie aus.</text:p>
            <text:p text:style-name="Table_20_Contents">Ausserdem setzen wir unsere Laufvariable noch auf Null.</text:p>
            <text:p text:style-name="Table_20_Contents">Die LED geht also alle 256 Millisekunden an und wieder aus.</text:p>
            <text:p text:style-name="Table_20_Contents">Und das geht alles automatisch. In unserer main() passiert nichts. Wir müssen NICHT warten, Uns NICHT im Kreis drehen, wir haben nichts zu tun…</text:p>
            <text:p text:style-name="Table_20_Contents"/>
            <text:p text:style-name="Table_20_Contents">Compilieren</text:p>
            <text:p text:style-name="Table_20_Contents">Flashen</text:p>
            <text:p text:style-name="Table_20_Contents">Die LED blinkt…</text:p>
            <text:p text:style-name="Table_20_Contents">Ganz unten im Programm wartet noch eine Aufgabe auf euch.</text:p>
          </table:table-cell>
        </table:table-row>
        <table:table-row>
          <table:table-cell table:style-name="Tabelle1.A2" office:value-type="string">
            <text:p text:style-name="Table_20_Contents">1<text:span text:style-name="T2">8</text:span></text:p>
          </table:table-cell>
          <table:table-cell table:style-name="Tabelle1.B2" office:value-type="string">
            <text:p text:style-name="P3">Im nächsten Video <text:span text:style-name="T5">wollen wir uns die Werte</text:span>, <text:span text:style-name="T5">die die Senoren produzieren, anzeigen lassen, mit dem Data Visualize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2.12mm" fo:margin-bottom="2.12m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Hüfken, Susanne</meta:initial-creator>
    <meta:creation-date>2020-06-30T16:22:00Z</meta:creation-date>
    <dc:date>2020-07-26T09:36:46.971000000</dc:date>
    <meta:editing-cycles>7</meta:editing-cycles>
    <meta:editing-duration>PT11M58S</meta:editing-duration>
    <meta:document-statistic meta:table-count="1" meta:image-count="0" meta:object-count="0" meta:page-count="2" meta:paragraph-count="55" meta:word-count="472" meta:character-count="2857" meta:non-whitespace-character-count="2426"/>
    <meta:template xlink:type="simple" xlink:actuate="onRequest" xlink:title="" xlink:href="../../../../../../AppData/Local/Temp/Interrupt.odt/Normal"/>
  </office:meta>
</office:document-meta>
</file>