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elle1" style:family="table">
      <style:table-properties style:width="170.27mm" fo:margin-left="-0.11mm" table:align="left"/>
    </style:style>
    <style:style style:name="Tabelle1.A" style:family="table-column">
      <style:table-column-properties style:column-width="18.34mm"/>
    </style:style>
    <style:style style:name="Tabelle1.B" style:family="table-column">
      <style:table-column-properties style:column-width="151.92mm"/>
    </style:style>
    <style:style style:name="Tabelle1.A1" style:family="table-cell">
      <style:table-cell-properties fo:padding="0.97mm" fo:border="0.25pt solid #000000" style:writing-mode="lr-tb"/>
    </style:style>
    <style:style style:name="Tabelle1.A2" style:family="table-cell">
      <style:table-cell-properties fo:padding="0.97mm" fo:border-left="0.25pt solid #000000" fo:border-right="none" fo:border-top="none" fo:border-bottom="0.25pt solid #000000" style:writing-mode="lr-tb"/>
    </style:style>
    <style:style style:name="Tabelle1.B2" style:family="table-cell">
      <style:table-cell-properties fo:padding="0.97mm" fo:border-left="0.25pt solid #000000" fo:border-right="0.25pt solid #000000" fo:border-top="none" fo:border-bottom="0.25pt solid #000000" style:writing-mode="lr-tb"/>
    </style:style>
    <style:style style:name="P1" style:family="paragraph" style:parent-style-name="Table_20_Contents">
      <style:text-properties fo:font-weight="bold" style:font-weight-asian="bold" style:font-weight-complex="bold"/>
    </style:style>
    <style:style style:name="P2" style:family="paragraph" style:parent-style-name="Text_20_body">
      <style:paragraph-properties fo:margin-top="0mm" fo:margin-bottom="0mm" loext:contextual-spacing="false" fo:line-height="100%"/>
    </style:style>
    <style:style style:name="P3" style:family="paragraph" style:parent-style-name="Text_20_body">
      <style:paragraph-properties fo:margin-top="0mm" fo:margin-bottom="0mm" loext:contextual-spacing="false" fo:line-height="100%"/>
      <style:text-properties fo:color="#000000" fo:background-color="#ffffff"/>
    </style:style>
    <style:style style:name="P4" style:family="paragraph" style:parent-style-name="Standard" style:master-page-name="MP0">
      <style:paragraph-properties style:page-number="auto" fo:break-before="page"/>
    </style:style>
    <style:style style:name="T1" style:family="text">
      <style:text-properties fo:background-color="#ffff00" loext:char-shading-value="0"/>
    </style:style>
    <style:style style:name="T2" style:family="text">
      <style:text-properties fo:color="#000000" fo:background-color="#ffffff" loext:char-shading-value="0"/>
    </style:style>
    <style:style style:name="T3" style:family="text">
      <style:text-properties fo:color="#000000" fo:background-color="#ffff00" loext:char-shading-value="0"/>
    </style:style>
    <style:style style:name="T4" style:family="text">
      <style:text-properties fo:background-color="#00ffff" loext:char-shading-value="0"/>
    </style:style>
    <style:style style:name="T5" style:family="text">
      <style:text-properties fo:color="#ff0000"/>
    </style:style>
    <style:style style:name="T6" style:family="text">
      <style:text-properties fo:color="#ff0000" fo:background-color="#00ffff" loext:char-shading-value="0"/>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background-color="#ff00ff" loext:char-shading-value="0"/>
    </style:style>
    <style:style style:name="T9" style:family="text">
      <style:text-properties style:text-line-through-style="solid" style:text-line-through-type="single" style:text-underline-mode="continuous" style:text-overline-mode="continuous" style:text-line-through-mode="continuous" fo:background-color="#ffff00"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elle1" table:style-name="Tabelle1">
        <table:table-column table:style-name="Tabelle1.A"/>
        <table:table-column table:style-name="Tabelle1.B"/>
        <table:table-row>
          <table:table-cell table:style-name="Tabelle1.A1" office:value-type="string">
            <text:p text:style-name="Table_20_Contents">Folie</text:p>
          </table:table-cell>
          <table:table-cell table:style-name="Tabelle1.A1" office:value-type="string">
            <text:p text:style-name="Table_20_Contents">Text</text:p>
          </table:table-cell>
        </table:table-row>
        <table:table-row>
          <table:table-cell table:style-name="Tabelle1.A2" office:value-type="string">
            <text:p text:style-name="Table_20_Contents">1</text:p>
            <text:p text:style-name="Table_20_Contents">Startseite</text:p>
          </table:table-cell>
          <table:table-cell table:style-name="Tabelle1.B2" office:value-type="string">
            <text:p text:style-name="Table_20_Contents">Wir werden einige Sensoren an unserem Roboter betreiben. Damit wir wissen, was sie „sehen“, müssen wir eine Möglichkeit schaffen sie anzuzeigen.</text:p>
          </table:table-cell>
        </table:table-row>
        <table:table-row>
          <table:table-cell table:style-name="Tabelle1.A2" office:value-type="string">
            <text:p text:style-name="Table_20_Contents">2</text:p>
          </table:table-cell>
          <table:table-cell table:style-name="Tabelle1.B2" office:value-type="string">
            <text:p text:style-name="Table_20_Contents">Dieser Teil des Tutorials ist sehr komplex, weil wir einige neue Programmstrukturen und Befehle kennenlernen. Also, gut aufpassen...</text:p>
          </table:table-cell>
        </table:table-row>
        <table:table-row>
          <table:table-cell table:style-name="Tabelle1.A2" office:value-type="string">
            <text:p text:style-name="Table_20_Contents">3</text:p>
          </table:table-cell>
          <table:table-cell table:style-name="Tabelle1.B2" office:value-type="string">
            <text:p text:style-name="Table_20_Contents">Wir haben das Projekt „04 Data Visualizer“ geöffnet.</text:p>
            <text:p text:style-name="Table_20_Contents"/>
            <text:p text:style-name="Table_20_Contents">Unser Programm wird mit der Zeit immer größer und daher unübersichtlicher. Deshalb werden wir alles auslagern, <text:span text:style-name="Absatz-Standardschriftart"><text:span text:style-name="T11">was</text:span></text:span> wir im laufenden Betrieb nicht mehr ändern müssen.</text:p>
            <text:p text:style-name="Table_20_Contents">Dabei hilft uns der „Solution Explorer“.</text:p>
            <text:p text:style-name="Table_20_Contents">Klick auf View und Solution Explorer.</text:p>
            <text:p text:style-name="Table_20_Contents">In dem sich öffnenden Fenster ist nicht nur unser Hauptprogramm aufgeführt, gekennzeichnt mit „C++“, sondern noch zwei sogenannte „Header“. Doppelklick auf Init.h</text:p>
            <text:p text:style-name="Table_20_Contents">Es erscheint ein neues Fenster, das wir erst einmal verschieben, linke Maustaste,</text:p>
            <text:p text:style-name="Table_20_Contents">festhalten,</text:p>
            <text:p text:style-name="Table_20_Contents">rüber ziehen.</text:p>
            <text:p text:style-name="Table_20_Contents">Den Inhalt des Headers „Init.h“ kennen wir im Großen und Ganzen schon. Zusätzlich werden noch die Ein- und Ausgänge von Port C und D definiert.</text:p>
            <text:p text:style-name="Table_20_Contents">Doppelklick auf „USART_Functions“ und das Fenster nach rechts verschieben. Auf diesen Header gehen wir später ein.</text:p>
          </table:table-cell>
        </table:table-row>
        <table:table-row>
          <table:table-cell table:style-name="Tabelle1.A2" office:value-type="string">
            <text:p text:style-name="Table_20_Contents">4</text:p>
          </table:table-cell>
          <table:table-cell table:style-name="Tabelle1.B2" office:value-type="string">
            <text:p text:style-name="Table_20_Contents">Programm compilieren und flashen.</text:p>
            <text:p text:style-name="Table_20_Contents">Data Visualizer anzeigen lassen. Baud rate ändern von 9600 auf 76800.</text:p>
            <text:p text:style-name="Table_20_Contents">Connect klicken.</text:p>
            <text:p text:style-name="Table_20_Contents">Es sollten drei Spalten mit Zahlen erscheinen, die ständig nach oben scrollen.</text:p>
            <text:p text:style-name="P1">Und jetzt Achtung:</text:p>
            <text:p text:style-name="P1">Bevor ihr irgend etwas Neues macht, unbedingt Disconnect klicken. Sonst kann es zu unvorhergesehenen Ereignissen kommen!!!</text:p>
          </table:table-cell>
        </table:table-row>
        <table:table-row>
          <table:table-cell table:style-name="Tabelle1.A2" office:value-type="string">
            <text:p text:style-name="Table_20_Contents">5</text:p>
          </table:table-cell>
          <table:table-cell table:style-name="Tabelle1.B2" office:value-type="string">
            <text:p text:style-name="Table_20_Contents">Was sehen wir? Und was steht dazu im Programm?</text:p>
            <text:p text:style-name="Table_20_Contents">Wir sehen drei Spalten mit Zahlen, die größer werden und dann irgendwann wieder von vorne zu zählen anfangen. Dabei können wir das Hochzählen der rechten Spalte kaum sehen, so schnell geschieht das. Um das Ganze besser beobachten zu können, machen wir nach jeder Übertragung eine Pause von 10 Millisekunden. Zeile 102 dafür ins Programm holen, also die Schrägstriche entfernen.</text:p>
            <text:p text:style-name="Table_20_Contents">Compilieren, Flashen.</text:p>
            <text:p text:style-name="Table_20_Contents">Data Visualizer, connect…</text:p>
            <text:p text:style-name="Table_20_Contents">Nun können wir sehen, dass die linke Spalte bis 255 hochzählt und dann überläuft auf Null. Nichts anderes haben wir von einer 8-Bit-Zählvariablen erwartet.</text:p>
            <text:p text:style-name="Table_20_Contents">Die mittlere Spalte kommt immer nur bis 7, die rechte zeigt irgendwie komische Werte an, kommt aber auch nicht über 255 hinaus.</text:p>
            <text:p text:style-name="Table_20_Contents">Wir sehen uns die Interrupt-Service-Routine von Timer 2 an:</text:p>
            <text:p text:style-name="Table_20_Contents">Dort wird die Integer-Variable T 2 C K alle 128 Mikrosekunden um eins erhöht. Wenn sie bei 2000 angekommen is<text:span text:style-name="Absatz-Standardschriftart"><text:span text:style-name="T11">t,</text:span></text:span> setzen wir sie wieder auf Null.</text:p>
            <text:p text:style-name="Table_20_Contents">In Zeile 94 und 95 haben wir die Integer-Variable in zwei Character-Variablen gecastet und aufgeteilt in einen High-Teil und einen Low-Teil.</text:p>
            <text:p text:style-name="Table_20_Contents">Das schauen wir uns auf unserem Taschenrechner an. Die Dezimalzahl 2000 sieht binär so aus. Die unteren 8 Bit haben einen Wert von 208. Die oberen einen Wert von 7 mal 256 = 1792. Macht zusammen 2000. Sofort wird klar, dass der mittlere Wert höchstens sieben sein kann. Dass in der rechten Spalte so komische Werte dargestellt werden, liegt <text:soft-page-break/>daran, dass T2ck ja nur von der Zeit abhängt, und wir deshalb immer eine Momentaufnahme von der Variablen haben.</text:p>
            <text:p text:style-name="P1">Disconnect nicht vergessen!</text:p>
            <text:p text:style-name="Table_20_Contents">Alles klar? Video anhalten. Nochmal alles genau nachvollziehen.</text:p>
          </table:table-cell>
        </table:table-row>
        <table:table-row>
          <table:table-cell table:style-name="Tabelle1.A2" office:value-type="string">
            <text:p text:style-name="Table_20_Contents">6</text:p>
          </table:table-cell>
          <table:table-cell table:style-name="Tabelle1.B2" office:value-type="string">
            <text:p text:style-name="Table_20_Contents">Wir wechseln zu unserer Hauptseite:</text:p>
            <text:p text:style-name="Table_20_Contents">Um die beiden Header Init und USART-Functions verwenden zu können, müssen wi<text:span text:style-name="Absatz-Standardschriftart"><text:span text:style-name="T1">r si</text:span></text:span>e in unser Programm einbinden. Dies geschieht in Zeile 32 und 33.</text:p>
            <text:p text:style-name="Table_20_Contents">Dann kommen noch ein paar Definitione<text:span text:style-name="Absatz-Standardschriftart"><text:span text:style-name="T1">n. D</text:span></text:span>azu später mehr.</text:p>
            <text:p text:style-name="Table_20_Contents">In Zeile 49 wird unsere Integer-Variable benannt, die wir schon benutzt haben. Ein unsigned Integer besteht im Prinzip aus zwei Character [char] die hint<text:span text:style-name="Absatz-Standardschriftart"><text:span text:style-name="T1">erein</text:span></text:span>ander angeordnet sind. Es können hier Werte zwischen 0 und 65535 gespeichert werden. Haben wir uns ja gerade angeschaut.</text:p>
          </table:table-cell>
        </table:table-row>
        <table:table-row>
          <table:table-cell table:style-name="Tabelle1.A2" office:value-type="string">
            <text:p text:style-name="Table_20_Contents">6</text:p>
          </table:table-cell>
          <table:table-cell table:style-name="Tabelle1.B2" office:value-type="string">
            <text:p text:style-name="Table_20_Contents">In Zeile 54 wird ein sogenanntes eindimensionales Array (zu <text:span text:style-name="Absatz-Standardschriftart"><text:span text:style-name="T1">Deutsch</text:span></text:span> Feld) definiert. Dieses Array besteht aus 10 Elementen mit gleichem Namen, aber unterschiedlichen Indizes. Nämlich Data[0] bis Data[9]. Später mehr.</text:p>
            <text:p text:style-name="Table_20_Contents">Es erweitert sich unsere Liste, in der die verwendeten Funktionen aufgeführt werden. Von denen sehen wir uns jetzt die „Data Visualizer“ nochmal genauer an.</text:p>
          </table:table-cell>
        </table:table-row>
        <table:table-row>
          <table:table-cell table:style-name="Tabelle1.A2" office:value-type="string">
            <text:p text:style-name="Table_20_Contents">6</text:p>
          </table:table-cell>
          <table:table-cell table:style-name="Tabelle1.B2" office:value-type="string">
            <text:p text:style-name="P2"><text:span text:style-name="Absatz-Standardschriftart"><text:span text:style-name="T2">Sie geht von Zeile 88 bis 103. In der Funktion werden die anzuzeigenden Werte zugeordnet.</text:span></text:span></text:p>
            <text:p text:style-name="P2"><text:span text:style-name="Absatz-Standardschriftart"><text:span text:style-name="T2">Data Null wird der aktuelle Wert von z zugeordnet. Dann wird z um 1 erhöht.</text:span></text:span></text:p>
            <text:p text:style-name="P2"><text:span text:style-name="Absatz-Standardschriftart"><text:span text:style-name="T2">Data 1 wird der Wert der oberen 8 Bit der Integer-Variablen T2ck zugeordnet. Hierbei kommt der Schiebeoperator wieder zum Einsatz, diesmal in die andere Richtung.</text:span></text:span></text:p>
            <text:p text:style-name="P3">Data 2 bekommt die unteren 8 Bit.</text:p>
            <text:p text:style-name="P2"><text:span text:style-name="Absatz-Standardschriftart"><text:span text:style-name="T2">Die Liste ist erweiterbar bis Data neun, wir können also bis zu </text:span></text:span><text:span text:style-name="Absatz-Standardschriftart"><text:span text:style-name="T3">ze</text:span></text:span><text:span text:style-name="Absatz-Standardschriftart"><text:span text:style-name="T2">hn Werte anzeigen lassen.</text:span></text:span></text:p>
          </table:table-cell>
        </table:table-row>
        <table:table-row>
          <table:table-cell table:style-name="Tabelle1.A2" office:value-type="string">
            <text:p text:style-name="Table_20_Contents">6</text:p>
          </table:table-cell>
          <table:table-cell table:style-name="Tabelle1.B2" office:value-type="string">
            <text:p text:style-name="P2">Uns begegnet jetzt eine neue Struktur, ein neuer Befehl, der heißt</text:p>
            <text:p text:style-name="P2">for</text:p>
            <text:p text:style-name="P2">Die For-Schleife ist in der <text:span text:style-name="Absatz-Standardschriftart"><text:span text:style-name="T4">Lage Anweisungen eine bestimmte Anzahl zu wiederholen</text:span></text:span><text:span text:style-name="Absatz-Standardschriftart"><text:span text:style-name="T6">.</text:span></text:span><text:span text:style-name="Absatz-Standardschriftart"><text:span text:style-name="T5"> <text:s text:c="4"/>Hä?</text:span></text:span></text:p>
            <text:p text:style-name="P2">Zunächst müssen wir festlegen<text:span text:style-name="Absatz-Standardschriftart"><text:span text:style-name="T1">,</text:span></text:span> mit welchem Wert wir starten wolle<text:span text:style-name="Absatz-Standardschriftart"><text:span text:style-name="T1">n. D</text:span></text:span>as ist in unserem Fall die Null. Dann geben wir an, bis zu welchem Wert wir die Schleife wiederholen wollen, und zum Schluss legen wir die Schrittweite fest, die soll hier eins sein.</text:p>
            <text:p text:style-name="P2">Der erste Durchlauf durch die Schleife erfolgt also mit der Null, am Ende der Schleife wird i um 1 erhöht, dann wird abgefragt, ob wir noch kleiner als drei sind und dann wird die Schleife erneut durchlaufen.</text:p>
          </table:table-cell>
        </table:table-row>
        <table:table-row>
          <table:table-cell table:style-name="Tabelle1.A2" office:value-type="string">
            <text:p text:style-name="Table_20_Contents">7</text:p>
          </table:table-cell>
          <table:table-cell table:style-name="Tabelle1.B2" office:value-type="string">
            <text:p text:style-name="Table_20_Contents">Die einzige Anweisung, die in der Schleife wartet, ist das Anzeigen der aktuellen Data-Werte. Diese Funktion schauen wir uns ein wenig genauer an:</text:p>
            <text:p text:style-name="Table_20_Contents">Wir wählen das Fenster „USART_Funktions“ an. Die Funktion Transmit_literal - <text:span text:style-name="Absatz-Standardschriftart"><text:span text:style-name="T1">zu D</text:span></text:span>eutsch: Übertrage eine Zahl - ist etwas anders aufgebaut als die, die wir bisher kennen gelernt haben. In der Klammer steht nicht void, sondern: dort wird eine Variable definiert. Wenn wir die Funktion <text:span text:style-name="Absatz-Standardschriftart"><text:span text:style-name="T1">(z</text:span></text:span>.B. aus der main heraus<text:span text:style-name="Absatz-Standardschriftart"><text:span text:style-name="T1">)</text:span></text:span> aufrufe<text:span text:style-name="Absatz-Standardschriftart"><text:span text:style-name="T1">n,</text:span></text:span> geben wir beim Aufruf einen Wert mit, der in der Funktion verarbeitet werden soll.</text:p>
            <text:p text:style-name="Table_20_Contents">Beim Aufruf der Funktion heißt der Wert <text:span text:style-name="Absatz-Standardschriftart"><text:span text:style-name="T7">Data mit Index</text:span></text:span>, in der Funktion selbst heißt er <text:span text:style-name="Absatz-Standardschriftart"><text:span text:style-name="T7">data ohne Index</text:span></text:span>. Diese Variable gilt nur hier und sonst nicht, in keinem anderen Programmteil. Sie könnte auch „Horst“ heißen, sie hat nämlich nichts mit der Variablen zu tu<text:span text:style-name="Absatz-Standardschriftart"><text:span text:style-name="T1">n,</text:span></text:span> die in der <text:span text:style-name="Absatz-Standardschriftart"><text:span text:style-name="T1">a</text:span></text:span>ufrufenden Funktion benutzt wird! Es sind zwei verschiedene Variablen. Solch eine Variable nennen wir „lokal<text:span text:style-name="Absatz-Standardschriftart"><text:span text:style-name="T8">“. V</text:span></text:span>ariablen, <text:span text:style-name="Absatz-Standardschriftart"><text:span text:style-name="T1">diejenigen,</text:span></text:span> die im ganzen Programm Geltung habe<text:span text:style-name="Absatz-Standardschriftart"><text:span text:style-name="T1">n,</text:span></text:span> nennen wir „global“.</text:p>
            <text:p text:style-name="Table_20_Contents">Video anhalten und Aufgabe lösen.</text:p>
            <text:p text:style-name="Table_20_Contents"><text:soft-page-break/>[Pause]</text:p>
            <text:p text:style-name="Table_20_Contents"/>
          </table:table-cell>
        </table:table-row>
        <table:table-row>
          <table:table-cell table:style-name="Tabelle1.A2" office:value-type="string">
            <text:p text:style-name="Table_20_Contents">8</text:p>
          </table:table-cell>
          <table:table-cell table:style-name="Tabelle1.B2" office:value-type="string">
            <text:p text:style-name="Table_20_Contents">Ganz am Ende kommt eine Musterlösung, für den Fall, dass ihr nicht weit<text:span text:style-name="Absatz-Standardschriftart"><text:span text:style-name="T1">erko</text:span></text:span>mmt. Aber versucht es erst selbst!!</text:p>
          </table:table-cell>
        </table:table-row>
        <table:table-row>
          <table:table-cell table:style-name="Tabelle1.A2" office:value-type="string">
            <text:p text:style-name="Table_20_Contents">9</text:p>
          </table:table-cell>
          <table:table-cell table:style-name="Tabelle1.B2" office:value-type="string">
            <text:p text:style-name="P2">Aufgabe gelöst? Gut gemacht!</text:p>
            <text:p text:style-name="P2">Zurück zum USART-Fenster:</text:p>
            <text:p text:style-name="P2">In der Funktion zerlegen wir die maximal dreistellige Zahl in <text:span text:style-name="Absatz-Standardschriftart"><text:span text:style-name="T9">seine</text:span></text:span><text:span text:style-name="Absatz-Standardschriftart"><text:span text:style-name="T1"> Hallo? DIE ZAHL <text:s/>= <text:s/>IHRE Bestandteile</text:span></text:span> Bestandteile, die Hunderter, die Zehner und die Einer. Das Prozentzeichen steht für „modulo“. Ich gehe hier aber nicht weiter auf die Berechnung ein.</text:p>
            <text:p text:style-name="P2">Für uns ist wichtig, dass das Zeichen, das wir übertragen, im sogenannten ASCII-Code dargestellt wird.</text:p>
            <text:p text:style-name="P2">Das bedeutet, dass wir um eine Null anzeigen zu lassen, <text:span text:style-name="Absatz-Standardschriftart"><text:span text:style-name="T9">wir</text:span></text:span> eine 48 senden müssen. Also müssen wir zu den zerlegten Ziffern jeweils eine 48 addieren.</text:p>
            <text:p text:style-name="P2">Um ein Leerzeichen <text:span text:style-name="Absatz-Standardschriftart"><text:span text:style-name="T1">- zu Englisch: Space -</text:span></text:span> auszugeben, müssen wir eine 32 übertragen. In der Tabelle steht die Abkürzung dafür: SP.</text:p>
            <text:p text:style-name="P2">Mit „Backslash t“ schicken wir ein Steuerzeichen, welches einen Tabulator in der Ausgabe generiert. Stattdessen können wir auch eine 9 senden.</text:p>
            <text:p text:style-name="P2">Mit „Backslash n“ springen wir in eine neue Zeile. Stattdessen können wir auch eine 10 senden.</text:p>
          </table:table-cell>
        </table:table-row>
        <table:table-row>
          <table:table-cell table:style-name="Tabelle1.A2" office:value-type="string">
            <text:p text:style-name="Table_20_Contents">10</text:p>
          </table:table-cell>
          <table:table-cell table:style-name="Tabelle1.B2" office:value-type="string">
            <text:p text:style-name="P2">Wir entfernen jetzt die Kommentar-Schrägstriche in Zeile 75.</text:p>
            <text:p text:style-name="P2">Compilieren</text:p>
            <text:p text:style-name="P2">Flashen</text:p>
            <text:p text:style-name="P2">Anzeigen lassen.</text:p>
            <text:p text:style-name="P2">Ich gehe nicht weiter auf die Funktion ein, als dass ihr, um sie zu benutzen, den Text, den ihr ausgeben wollt, in Hochkommata setzen müsst.</text:p>
            <text:p text:style-name="P2">Spielt ein wenig damit rum.</text:p>
            <text:p text:style-name="P2">Dann kommentiert die Zeile wieder aus.</text:p>
            <text:p text:style-name="P2">Compilieren</text:p>
            <text:p text:style-name="P2">Flashen</text:p>
            <text:p text:style-name="P2"/>
          </table:table-cell>
        </table:table-row>
        <table:table-row>
          <table:table-cell table:style-name="Tabelle1.A2" office:value-type="string">
            <text:p text:style-name="Table_20_Contents">11</text:p>
          </table:table-cell>
          <table:table-cell table:style-name="Tabelle1.B2" office:value-type="string">
            <text:p text:style-name="P2">Musterlösung</text:p>
            <text:p text:style-name="P2">Video anhalten, verstehen.</text:p>
            <text:p text:style-name="P2">Programmzeilen integrieren, flashen, compilieren, Data Visualizer</text:p>
          </table:table-cell>
        </table:table-row>
        <table:table-row>
          <table:table-cell table:style-name="Tabelle1.A2" office:value-type="string">
            <text:p text:style-name="Table_20_Contents">12</text:p>
          </table:table-cell>
          <table:table-cell table:style-name="Tabelle1.B2" office:value-type="string">
            <text:p text:style-name="Table_20_Contents">Jetzt raucht uns der Kopf.</text:p>
            <text:p text:style-name="Table_20_Contents">Tief durchatmen und weiter geht’s.</text:p>
            <text:p text:style-name="Table_20_Contents">Im nächsten Teil des Tutorials lesen wir den Zustand der Liniensensoren aus.</text:p>
            <text:p text:style-name="Table_20_Contents">Auch, wenn du bei Maze starten willst, solltest du den Liniensensor anbringen und das Kapitel durcharbeiten.</text:p>
          </table:table-cell>
        </table:table-row>
        <table:table-row>
          <table:table-cell table:style-name="Tabelle1.A2" office:value-type="string">
            <text:p text:style-name="Table_20_Contents"/>
          </table:table-cell>
          <table:table-cell table:style-name="Tabelle1.B2" office:value-type="string">
            <text:p text:style-name="P2"/>
          </table:table-cell>
        </table:table-row>
        <table:table-row>
          <table:table-cell table:style-name="Tabelle1.A2" office:value-type="string">
            <text:p text:style-name="Table_20_Contents"/>
          </table:table-cell>
          <table:table-cell table:style-name="Tabelle1.B2" office:value-type="string">
            <text:p text:style-name="P2"/>
          </table:table-cell>
        </table:table-row>
        <table:table-row>
          <table:table-cell table:style-name="Tabelle1.A2" office:value-type="string">
            <text:p text:style-name="Table_20_Contents"/>
          </table:table-cell>
          <table:table-cell table:style-name="Tabelle1.B2" office:value-type="string">
            <text:p text:style-name="P2"/>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P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35mm" svg:stroke-color="#2f528f" draw:stroke-linejoin="miter" svg:stroke-linecap="butt" draw:fill-color="#4472c4" fo:wrap-option="wrap" draw:shadow-offset-x="3mm" draw:shadow-offset-y="3mm" draw:start-line-spacing-horizontal="2.83mm" draw:start-line-spacing-vertical="2.83mm" draw:end-line-spacing-horizontal="2.83mm" draw:end-line-spacing-vertical="2.83m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51m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4.23mm" fo:margin-bottom="2.12m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mm" fo:margin-bottom="2.47m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2.12mm" fo:margin-bottom="2.12m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Hüfken, Susanne</meta:initial-creator>
    <meta:creation-date>2020-06-30T18:00:00Z</meta:creation-date>
    <dc:date>2020-07-28T11:32:58.436000000</dc:date>
    <meta:editing-cycles>6</meta:editing-cycles>
    <meta:editing-duration>P1DT1H32M51S</meta:editing-duration>
    <meta:document-statistic meta:table-count="1" meta:image-count="0" meta:object-count="0" meta:page-count="3" meta:paragraph-count="94" meta:word-count="1239" meta:character-count="7813" meta:non-whitespace-character-count="6662"/>
    <meta:template xlink:type="simple" xlink:actuate="onRequest" xlink:title="" xlink:href="../../../../../../AppData/Local/Temp/Data%20Visualizer.odt/Normal"/>
  </office:meta>
</office:document-meta>
</file>