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8mm" fo:margin-left="-0.11mm" fo:break-before="auto" fo:break-after="auto" table:align="left" fo:background-color="transparent" fo:keep-with-next="auto" style:may-break-between-rows="true" style:writing-mode="page">
        <style:background-image/>
      </style:table-properties>
    </style:style>
    <style:style style:name="Tabelle1.A" style:family="table-column">
      <style:table-column-properties style:column-width="17.99mm"/>
    </style:style>
    <style:style style:name="Tabelle1.B" style:family="table-column">
      <style:table-column-properties style:column-width="152.19mm"/>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 fo:background-color="transparent" fo:padding="0.97mm" fo:border="0.05pt solid #000000" style:writing-mode="page">
        <style:background-image/>
      </style:table-cell-properties>
    </style:style>
    <style:style style:name="Tabelle1.B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0.05pt solid #000000" fo:border-right="0.05pt solid #000000" fo:border-top="none" fo:border-bottom="0.05pt solid #000000"/>
    </style:style>
    <style:style style:name="Tabelle1.A3" style:family="table-cell">
      <style:table-cell-properties fo:padding="0.97mm" fo:border-left="0.05pt solid #000000" fo:border-right="none" fo:border-top="none" fo:border-bottom="0.05pt solid #000000"/>
    </style:style>
    <style:style style:name="Tabelle1.B3" style:family="table-cell">
      <style:table-cell-properties fo:padding="0.97mm" fo:border-left="0.05pt solid #000000" fo:border-right="0.05pt solid #000000" fo:border-top="none" fo:border-bottom="0.05pt solid #000000"/>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0.05pt solid #000000" fo:border-right="0.05pt solid #000000" fo:border-top="none" fo:border-bottom="0.05pt solid #000000"/>
    </style:style>
    <style:style style:name="Tabelle1.A5" style:family="table-cell">
      <style:table-cell-properties fo:padding="0.97mm" fo:border-left="0.05pt solid #000000" fo:border-right="none" fo:border-top="none" fo:border-bottom="0.05pt solid #000000"/>
    </style:style>
    <style:style style:name="Tabelle1.B5" style:family="table-cell">
      <style:table-cell-properties fo:padding="0.97mm" fo:border-left="0.05pt solid #000000" fo:border-right="0.05pt solid #000000" fo:border-top="none" fo:border-bottom="0.05pt solid #000000"/>
    </style:style>
    <style:style style:name="Tabelle1.A6" style:family="table-cell">
      <style:table-cell-properties fo:padding="0.97mm" fo:border-left="0.05pt solid #000000" fo:border-right="none" fo:border-top="none" fo:border-bottom="0.05pt solid #000000"/>
    </style:style>
    <style:style style:name="Tabelle1.B6" style:family="table-cell">
      <style:table-cell-properties fo:padding="0.97mm" fo:border-left="0.05pt solid #000000" fo:border-right="0.05pt solid #000000" fo:border-top="none" fo:border-bottom="0.05pt solid #000000"/>
    </style:style>
    <style:style style:name="Tabelle1.A7" style:family="table-cell">
      <style:table-cell-properties fo:padding="0.97mm" fo:border-left="0.05pt solid #000000" fo:border-right="none" fo:border-top="none" fo:border-bottom="0.05pt solid #000000"/>
    </style:style>
    <style:style style:name="Tabelle1.B7" style:family="table-cell">
      <style:table-cell-properties fo:padding="0.97mm" fo:border-left="0.05pt solid #000000" fo:border-right="0.05pt solid #000000" fo:border-top="none" fo:border-bottom="0.05pt solid #000000"/>
    </style:style>
    <style:style style:name="Tabelle1.A8" style:family="table-cell">
      <style:table-cell-properties fo:padding="0.97mm" fo:border-left="0.05pt solid #000000" fo:border-right="none" fo:border-top="none" fo:border-bottom="0.05pt solid #000000"/>
    </style:style>
    <style:style style:name="Tabelle1.B8" style:family="table-cell">
      <style:table-cell-properties fo:padding="0.97mm" fo:border-left="0.05pt solid #000000" fo:border-right="0.05pt solid #000000" fo:border-top="none" fo:border-bottom="0.05pt solid #000000"/>
    </style:style>
    <style:style style:name="Tabelle1.A9" style:family="table-cell">
      <style:table-cell-properties fo:padding="0.97mm" fo:border-left="0.05pt solid #000000" fo:border-right="none" fo:border-top="none" fo:border-bottom="0.05pt solid #000000"/>
    </style:style>
    <style:style style:name="Tabelle1.B9" style:family="table-cell">
      <style:table-cell-properties fo:padding="0.97mm" fo:border-left="0.05pt solid #000000" fo:border-right="0.05pt solid #000000" fo:border-top="none" fo:border-bottom="0.05pt solid #000000"/>
    </style:style>
    <style:style style:name="P1" style:family="paragraph" style:parent-style-name="Standard">
      <style:text-properties officeooo:paragraph-rsid="0000c791"/>
    </style:style>
    <style:style style:name="P2" style:family="paragraph" style:parent-style-name="Standard">
      <style:text-properties officeooo:rsid="006b877c" officeooo:paragraph-rsid="006b877c"/>
    </style:style>
    <style:style style:name="P3" style:family="paragraph" style:parent-style-name="Standard">
      <style:text-properties officeooo:rsid="006bc4ee" officeooo:paragraph-rsid="006bc4ee"/>
    </style:style>
    <style:style style:name="P4" style:family="paragraph" style:parent-style-name="Standard">
      <style:text-properties officeooo:rsid="006f3175" officeooo:paragraph-rsid="006f3175"/>
    </style:style>
    <style:style style:name="P5" style:family="paragraph" style:parent-style-name="Table_20_Contents">
      <style:text-properties officeooo:rsid="002503e9" officeooo:paragraph-rsid="0000c791"/>
    </style:style>
    <style:style style:name="P6" style:family="paragraph" style:parent-style-name="Table_20_Contents">
      <style:text-properties officeooo:rsid="002fc927" officeooo:paragraph-rsid="0000c791"/>
    </style:style>
    <style:style style:name="P7" style:family="paragraph" style:parent-style-name="Table_20_Contents">
      <style:text-properties officeooo:rsid="0046b683" officeooo:paragraph-rsid="0046b683"/>
    </style:style>
    <style:style style:name="P8" style:family="paragraph" style:parent-style-name="Table_20_Contents">
      <style:text-properties officeooo:rsid="00235b33" officeooo:paragraph-rsid="0046b683"/>
    </style:style>
    <style:style style:name="P9" style:family="paragraph" style:parent-style-name="Table_20_Contents">
      <style:text-properties officeooo:rsid="0048a1fc" officeooo:paragraph-rsid="0048a1fc"/>
    </style:style>
    <style:style style:name="P10" style:family="paragraph" style:parent-style-name="Table_20_Contents">
      <style:text-properties officeooo:rsid="0049abea" officeooo:paragraph-rsid="0049abea"/>
    </style:style>
    <style:style style:name="P11" style:family="paragraph" style:parent-style-name="Table_20_Contents">
      <style:text-properties officeooo:rsid="004b98ab" officeooo:paragraph-rsid="004b98ab"/>
    </style:style>
    <style:style style:name="P12" style:family="paragraph" style:parent-style-name="Table_20_Contents">
      <style:text-properties officeooo:rsid="004d6451" officeooo:paragraph-rsid="004d6451"/>
    </style:style>
    <style:style style:name="P13" style:family="paragraph" style:parent-style-name="Table_20_Contents">
      <style:text-properties officeooo:rsid="004e56b6" officeooo:paragraph-rsid="004d6451"/>
    </style:style>
    <style:style style:name="P14" style:family="paragraph" style:parent-style-name="Table_20_Contents">
      <style:text-properties officeooo:rsid="00520e4f" officeooo:paragraph-rsid="00538acb"/>
    </style:style>
    <style:style style:name="P15" style:family="paragraph" style:parent-style-name="Table_20_Contents">
      <style:text-properties officeooo:rsid="00538acb" officeooo:paragraph-rsid="00538acb"/>
    </style:style>
    <style:style style:name="P16" style:family="paragraph" style:parent-style-name="Table_20_Contents">
      <style:text-properties officeooo:rsid="00591097" officeooo:paragraph-rsid="00538acb"/>
    </style:style>
    <style:style style:name="P17" style:family="paragraph" style:parent-style-name="Table_20_Contents">
      <style:text-properties officeooo:rsid="005a137a" officeooo:paragraph-rsid="005a137a"/>
    </style:style>
    <style:style style:name="P18" style:family="paragraph" style:parent-style-name="Table_20_Contents">
      <style:text-properties officeooo:rsid="0068219f" officeooo:paragraph-rsid="0068219f"/>
    </style:style>
    <style:style style:name="P19" style:family="paragraph" style:parent-style-name="Table_20_Contents">
      <style:text-properties officeooo:rsid="006b877c" officeooo:paragraph-rsid="006b877c"/>
    </style:style>
    <style:style style:name="P20" style:family="paragraph" style:parent-style-name="Table_20_Contents">
      <style:text-properties officeooo:rsid="006ffa93" officeooo:paragraph-rsid="006ffa93"/>
    </style:style>
    <style:style style:name="P21" style:family="paragraph" style:parent-style-name="Table_20_Contents">
      <style:text-properties officeooo:rsid="007018b7" officeooo:paragraph-rsid="007018b7"/>
    </style:style>
    <style:style style:name="P22" style:family="paragraph" style:parent-style-name="Table_20_Contents">
      <style:text-properties fo:font-weight="normal" officeooo:rsid="00728bde" officeooo:paragraph-rsid="00728bde" style:font-weight-asian="normal" style:font-weight-complex="normal"/>
    </style:style>
    <style:style style:name="P23" style:family="paragraph" style:parent-style-name="Table_20_Contents">
      <style:text-properties fo:font-weight="normal" officeooo:rsid="00738450" officeooo:paragraph-rsid="00738450" style:font-weight-asian="normal" style:font-weight-complex="normal"/>
    </style:style>
    <style:style style:name="P24" style:family="paragraph" style:parent-style-name="Table_20_Contents">
      <style:text-properties fo:font-weight="normal" officeooo:rsid="00753ba5" officeooo:paragraph-rsid="00753ba5" style:font-weight-asian="normal" style:font-weight-complex="normal"/>
    </style:style>
    <style:style style:name="P25" style:family="paragraph" style:parent-style-name="Table_20_Contents">
      <style:text-properties fo:font-weight="normal" officeooo:rsid="00758fdd" officeooo:paragraph-rsid="00758fdd" style:font-weight-asian="normal" style:font-weight-complex="normal"/>
    </style:style>
    <style:style style:name="P26" style:family="paragraph" style:parent-style-name="Table_20_Contents">
      <style:text-properties officeooo:rsid="0076cde7" officeooo:paragraph-rsid="0076cde7"/>
    </style:style>
    <style:style style:name="P27" style:family="paragraph" style:parent-style-name="Table_20_Contents">
      <style:text-properties officeooo:rsid="007018b7" officeooo:paragraph-rsid="007018b7"/>
    </style:style>
    <style:style style:name="P28" style:family="paragraph" style:parent-style-name="Table_20_Contents">
      <style:text-properties officeooo:rsid="00788314" officeooo:paragraph-rsid="0078a24c"/>
    </style:style>
    <style:style style:name="P29" style:family="paragraph" style:parent-style-name="Table_20_Contents">
      <style:text-properties officeooo:rsid="0078a24c" officeooo:paragraph-rsid="0078a24c"/>
    </style:style>
    <style:style style:name="P30" style:family="paragraph" style:parent-style-name="Table_20_Contents">
      <style:text-properties officeooo:rsid="0078ed69" officeooo:paragraph-rsid="0078ed69"/>
    </style:style>
    <style:style style:name="P31" style:family="paragraph" style:parent-style-name="Table_20_Contents">
      <style:text-properties officeooo:rsid="007a9e61" officeooo:paragraph-rsid="007a9e61"/>
    </style:style>
    <style:style style:name="T1" style:family="text">
      <style:text-properties officeooo:rsid="00738450"/>
    </style:style>
    <style:style style:name="T2" style:family="text">
      <style:text-properties officeooo:rsid="00753ba5"/>
    </style:style>
    <style:style style:name="T3" style:family="text">
      <style:text-properties officeooo:rsid="00788314"/>
    </style:style>
    <style:style style:name="T4" style:family="text">
      <style:text-properties officeooo:rsid="0078a2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e1" table:style-name="Tabelle1">
        <table:table-column table:style-name="Tabelle1.A"/>
        <table:table-column table:style-name="Tabelle1.B"/>
        <table:table-row table:style-name="Tabelle1.1">
          <table:table-cell table:style-name="Tabelle1.A1" office:value-type="string">
            <text:p text:style-name="P5">Folie</text:p>
          </table:table-cell>
          <table:table-cell table:style-name="Tabelle1.B1" office:value-type="string">
            <text:p text:style-name="P19">Text</text:p>
          </table:table-cell>
        </table:table-row>
        <table:table-row>
          <table:table-cell table:style-name="Tabelle1.A2" office:value-type="string">
            <text:p text:style-name="P6">1</text:p>
            <text:p text:style-name="P6">Startseite</text:p>
          </table:table-cell>
          <table:table-cell table:style-name="Tabelle1.B2" office:value-type="string">
            <text:p text:style-name="P19">In diesem Kapitel beschäftigen wir uns damit, unseren Roboter an einer schwarzen Linie entlang fahren zu lassen.</text:p>
          </table:table-cell>
        </table:table-row>
        <table:table-row>
          <table:table-cell table:style-name="Tabelle1.A3" office:value-type="string">
            <text:p text:style-name="P6">2</text:p>
          </table:table-cell>
          <table:table-cell table:style-name="Tabelle1.B3" office:value-type="string">
            <text:p text:style-name="P2">Wir betrachten zunächst nur die beiden äußeren Liniensensoren:</text:p>
            <text:p text:style-name="P2">Was muss der Roboter machen, wenn die beiden Liniensensoren bestimmte Zustände haben?</text:p>
            <text:p text:style-name="P3">Dazu schauen wir uns das entsprechende Baumdiagramm an:</text:p>
            <text:p text:style-name="P4">Wir fangen an mit der Frage, ob der linke Sensor hell ist.</text:p>
            <text:p text:style-name="P4">Falls ja, dann folgt daraus noch keine Reaktion, weil wir außerdem noch wissen müssen, was mit dem rechten Sensor ist. Wenn der auch hell sieht, steht unser Roboter vermutlich mittig über der Linie. Dann müssen wir einfach vorwärts fahren.</text:p>
            <text:p text:style-name="P4">Wenn also der linke UND der rechte Sensor einen weißen Untergrund sieht, rufen wir die Funktion „Forward“ auf.</text:p>
            <text:p text:style-name="P4">Nach der Bearbeitung der Funktion rutscht das Programm zum Ende der ersten if-Abfrage und fängt, wie gewohnt, wieder oben an der while-Schleife an. Das Ende des Programms wird natürlich nicht erreicht.</text:p>
          </table:table-cell>
        </table:table-row>
        <table:table-row>
          <table:table-cell table:style-name="Tabelle1.A4" office:value-type="string">
            <text:p text:style-name="P20">2</text:p>
          </table:table-cell>
          <table:table-cell table:style-name="Tabelle1.B4" office:value-type="string">
            <text:p text:style-name="P20">Das lässt sich auch mit einer sogenannten „Wahrheitstabelle“ darstellen. Der ja-Abzweig bekommt als Wert eine 1, was auch der Wert von „wahr“, englisch „true“ ist. Denn die Aussage ist ja wahr.</text:p>
            <text:p text:style-name="P20">Der nein-Zweig bekommt eine Null zugeordnet, unwahr, false.</text:p>
            <text:p text:style-name="P20">Mit Hilfe eines Baumdiagramms oder einer Wahrheitstabelle können wir sehr komplexe Strukturen relativ einfach auflösen. <text:s/></text:p>
          </table:table-cell>
        </table:table-row>
        <table:table-row>
          <table:table-cell table:style-name="Tabelle1.A5" office:value-type="string">
            <text:p text:style-name="P26">3</text:p>
          </table:table-cell>
          <table:table-cell table:style-name="Tabelle1.B5" office:value-type="string">
            <text:p text:style-name="P21">Jetzt ist es nicht mehr so schwer das Programm zuschreiben, wir müssen uns nur noch am Diagramm oder an der Tabelle entlang hangeln.</text:p>
            <text:p text:style-name="P21">Was uns bei diesem kleinen Programm auffällt ist, dass in der <text:span text:style-name="T3">äußeren</text:span> if-else-Struktur jeweils noch eine if-else-Struktur enthalten sind. Wir nennen so etwas Schachtelung. In der großen Schachtel liegt noch eine kleine Schachtel und darin kann wiederum eine Schachtel sein, und so weiter.</text:p>
          </table:table-cell>
        </table:table-row>
        <table:table-row>
          <table:table-cell table:style-name="Tabelle1.A6" office:value-type="string">
            <text:p text:style-name="P29">4</text:p>
          </table:table-cell>
          <table:table-cell table:style-name="Tabelle1.B6" office:value-type="string">
            <text:p text:style-name="P28">Damit ihr die Schachteln schnell erkennt, solltet ihr sie in eure Programmstruktur übernehmen, in dem ihr zusammen gehörende Teile gleich weit einrückt.<text:span text:style-name="T4">Normalerweise übernimmt eure IDE die Arbeit des Einrückens von selbst. Sollte dies einmal nicht so sein, dann macht euch die Mühe und erledigt die Aufgabe selbst. ES HILFT!!! Vor allem bei der Fehlersuche.</text:span></text:p>
          </table:table-cell>
        </table:table-row>
        <table:table-row>
          <table:table-cell table:style-name="Tabelle1.A7" office:value-type="string">
            <text:p text:style-name="P29">5</text:p>
          </table:table-cell>
          <table:table-cell table:style-name="Tabelle1.B7" office:value-type="string">
            <text:p text:style-name="P22">Jetzt seid ihr an der Reihe, bearbeitet die drei Aufgaben. </text:p>
            <text:p text:style-name="P22">Für Aufgabe 1 müsst ihr nur die Parameter für die Geschwindigkeit ändern. Vorgegeben ist die Geschwindigkeit <text:span text:style-name="T1">128 als Parameter. Maximaler Wert ist 255.</text:span></text:p>
            <text:p text:style-name="P23">Beobachtet bei Aufgabe 2, was beim Gap geschieht. Findet der Roboter die Linie wieder? <text:span text:style-name="T2">Wie ist es, wenn ihr eine Kurve durch eine Diagonale austauscht? Bleibt der Roboter auf der Linie? Was ist beim Gap?</text:span></text:p>
            <text:p text:style-name="P24">Gibt es eine Möglichkeit die Linie wieder zu finden? Woher wissen wir, wann die Linie wieder da sein müsste?</text:p>
            <text:p text:style-name="P24">Aufgabe 3 wird im nächsten Schritt behandelt. Aber probiert erst mal selbst!</text:p>
            <text:p text:style-name="P25">[Pause]</text:p>
          </table:table-cell>
        </table:table-row>
        <table:table-row>
          <table:table-cell table:style-name="Tabelle1.A8" office:value-type="string">
            <text:p text:style-name="P30">6</text:p>
          </table:table-cell>
          <table:table-cell table:style-name="Tabelle1.B8" office:value-type="string">
            <text:p text:style-name="P30">Geht bei der Erstellung einer Wahrheitstabelle systematisch vor:</text:p>
            <text:p text:style-name="P30">Jede Zeile bekommt im Binärcode eine Zahl zugeordnet, angefangen mit der Null. Zählt dann einfach binär hoch. In unserem Beispiel zählen wir bis 7. Bei vier Elementen ginge es bis 15, bei 5 ginge es bis 31 und so weiter…</text:p>
            <text:p text:style-name="P30">Dann überlegt euch, was bei welcher Kombination geschehen soll.</text:p>
            <text:p text:style-name="P30"><text:soft-page-break/>Übertragt die Struktur in euer Programm und setzt die Handlungen in die entsprechenden Stellen ein.</text:p>
          </table:table-cell>
        </table:table-row>
        <table:table-row>
          <table:table-cell table:style-name="Tabelle1.A9" office:value-type="string">
            <text:p text:style-name="P18">7</text:p>
          </table:table-cell>
          <table:table-cell table:style-name="Tabelle1.B9" office:value-type="string">
            <text:p text:style-name="P31">Im nächsten Kapitel umrunden wir ein Hindernis. Oder wir umecken es. Je nachdem wie es uns gefällt...</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4T08:14:28.782000000</meta:creation-date>
    <meta:generator>LibreOffice/6.3.5.2$Windows_X86_64 LibreOffice_project/dd0751754f11728f69b42ee2af66670068624673</meta:generator>
    <dc:date>2020-06-23T09:47:37.013000000</dc:date>
    <meta:editing-duration>PT17H31M47S</meta:editing-duration>
    <meta:editing-cycles>41</meta:editing-cycles>
    <meta:document-statistic meta:table-count="1" meta:image-count="0" meta:object-count="0" meta:page-count="2" meta:paragraph-count="36" meta:word-count="519" meta:character-count="3250" meta:non-whitespace-character-count="2764"/>
  </office:meta>
</office:document-meta>
</file>