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70.18mm" fo:margin-left="-0.11mm" fo:break-before="auto" fo:break-after="auto" table:align="left" fo:background-color="transparent" fo:keep-with-next="auto" style:may-break-between-rows="true" style:writing-mode="page">
        <style:background-image/>
      </style:table-properties>
    </style:style>
    <style:style style:name="Tabelle1.A" style:family="table-column">
      <style:table-column-properties style:column-width="17.99mm"/>
    </style:style>
    <style:style style:name="Tabelle1.B" style:family="table-column">
      <style:table-column-properties style:column-width="152.19mm"/>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 fo:background-color="transparent" fo:padding="0.97mm" fo:border="0.05pt solid #000000" style:writing-mode="page">
        <style:background-image/>
      </style:table-cell-properties>
    </style:style>
    <style:style style:name="Tabelle1.B1" style:family="table-cell">
      <style:table-cell-properties fo:padding="0.97mm" fo:border="0.05pt solid #000000"/>
    </style:style>
    <style:style style:name="Tabelle1.A2" style:family="table-cell">
      <style:table-cell-properties fo:padding="0.97mm" fo:border-left="0.05pt solid #000000" fo:border-right="none" fo:border-top="none" fo:border-bottom="0.05pt solid #000000"/>
    </style:style>
    <style:style style:name="Tabelle1.B2" style:family="table-cell">
      <style:table-cell-properties fo:padding="0.97mm" fo:border-left="0.05pt solid #000000" fo:border-right="0.05pt solid #000000" fo:border-top="none" fo:border-bottom="0.05pt solid #000000"/>
    </style:style>
    <style:style style:name="Tabelle1.A3" style:family="table-cell">
      <style:table-cell-properties fo:padding="0.97mm" fo:border-left="0.05pt solid #000000" fo:border-right="none" fo:border-top="none" fo:border-bottom="0.05pt solid #000000"/>
    </style:style>
    <style:style style:name="Tabelle1.B3" style:family="table-cell">
      <style:table-cell-properties fo:padding="0.97mm" fo:border-left="0.05pt solid #000000" fo:border-right="0.05pt solid #000000" fo:border-top="none" fo:border-bottom="0.05pt solid #000000"/>
    </style:style>
    <style:style style:name="Tabelle1.A4" style:family="table-cell">
      <style:table-cell-properties fo:padding="0.97mm" fo:border-left="0.05pt solid #000000" fo:border-right="none" fo:border-top="none" fo:border-bottom="0.05pt solid #000000"/>
    </style:style>
    <style:style style:name="Tabelle1.B4" style:family="table-cell">
      <style:table-cell-properties fo:padding="0.97mm" fo:border-left="0.05pt solid #000000" fo:border-right="0.05pt solid #000000" fo:border-top="none" fo:border-bottom="0.05pt solid #000000"/>
    </style:style>
    <style:style style:name="Tabelle1.A5" style:family="table-cell">
      <style:table-cell-properties fo:padding="0.97mm" fo:border-left="0.05pt solid #000000" fo:border-right="none" fo:border-top="none" fo:border-bottom="0.05pt solid #000000"/>
    </style:style>
    <style:style style:name="Tabelle1.B5" style:family="table-cell">
      <style:table-cell-properties fo:padding="0.97mm" fo:border-left="0.05pt solid #000000" fo:border-right="0.05pt solid #000000" fo:border-top="none" fo:border-bottom="0.05pt solid #000000"/>
    </style:style>
    <style:style style:name="Tabelle1.A6" style:family="table-cell">
      <style:table-cell-properties fo:padding="0.97mm" fo:border-left="0.05pt solid #000000" fo:border-right="none" fo:border-top="none" fo:border-bottom="0.05pt solid #000000"/>
    </style:style>
    <style:style style:name="Tabelle1.B6" style:family="table-cell">
      <style:table-cell-properties fo:padding="0.97mm" fo:border-left="0.05pt solid #000000" fo:border-right="0.05pt solid #000000" fo:border-top="none" fo:border-bottom="0.05pt solid #000000"/>
    </style:style>
    <style:style style:name="Tabelle1.A7" style:family="table-cell">
      <style:table-cell-properties fo:padding="0.97mm" fo:border-left="0.05pt solid #000000" fo:border-right="none" fo:border-top="none" fo:border-bottom="0.05pt solid #000000"/>
    </style:style>
    <style:style style:name="Tabelle1.B7" style:family="table-cell">
      <style:table-cell-properties fo:padding="0.97mm" fo:border-left="0.05pt solid #000000" fo:border-right="0.05pt solid #000000" fo:border-top="none" fo:border-bottom="0.05pt solid #000000"/>
    </style:style>
    <style:style style:name="Tabelle1.A8" style:family="table-cell">
      <style:table-cell-properties fo:padding="0.97mm" fo:border-left="0.05pt solid #000000" fo:border-right="none" fo:border-top="none" fo:border-bottom="0.05pt solid #000000"/>
    </style:style>
    <style:style style:name="Tabelle1.B8" style:family="table-cell">
      <style:table-cell-properties fo:padding="0.97mm" fo:border-left="0.05pt solid #000000" fo:border-right="0.05pt solid #000000" fo:border-top="none" fo:border-bottom="0.05pt solid #000000"/>
    </style:style>
    <style:style style:name="Tabelle1.A9" style:family="table-cell">
      <style:table-cell-properties fo:padding="0.97mm" fo:border-left="0.05pt solid #000000" fo:border-right="none" fo:border-top="none" fo:border-bottom="0.05pt solid #000000"/>
    </style:style>
    <style:style style:name="Tabelle1.B9" style:family="table-cell">
      <style:table-cell-properties fo:padding="0.97mm" fo:border-left="0.05pt solid #000000" fo:border-right="0.05pt solid #000000" fo:border-top="none" fo:border-bottom="0.05pt solid #000000"/>
    </style:style>
    <style:style style:name="P1" style:family="paragraph" style:parent-style-name="Standard">
      <style:text-properties officeooo:paragraph-rsid="0000c791"/>
    </style:style>
    <style:style style:name="P2" style:family="paragraph" style:parent-style-name="Table_20_Contents">
      <style:text-properties officeooo:rsid="002503e9" officeooo:paragraph-rsid="0000c791"/>
    </style:style>
    <style:style style:name="P3" style:family="paragraph" style:parent-style-name="Table_20_Contents">
      <style:text-properties officeooo:rsid="002fc927" officeooo:paragraph-rsid="0000c791"/>
    </style:style>
    <style:style style:name="P4" style:family="paragraph" style:parent-style-name="Table_20_Contents">
      <style:text-properties officeooo:rsid="0068219f" officeooo:paragraph-rsid="0068219f"/>
    </style:style>
    <style:style style:name="P5" style:family="paragraph" style:parent-style-name="Standard">
      <style:text-properties officeooo:rsid="007f9247" officeooo:paragraph-rsid="007f9247"/>
    </style:style>
    <style:style style:name="P6" style:family="paragraph" style:parent-style-name="Standard">
      <style:text-properties officeooo:rsid="00813b79" officeooo:paragraph-rsid="00813b79"/>
    </style:style>
    <style:style style:name="P7" style:family="paragraph" style:parent-style-name="Standard">
      <style:text-properties officeooo:rsid="00814fa2" officeooo:paragraph-rsid="00814fa2"/>
    </style:style>
    <style:style style:name="P8" style:family="paragraph" style:parent-style-name="Table_20_Contents">
      <style:text-properties fo:font-weight="normal" officeooo:rsid="0087b322" officeooo:paragraph-rsid="0087b322" style:font-weight-asian="normal" style:font-weight-complex="normal"/>
    </style:style>
    <style:style style:name="P9" style:family="paragraph" style:parent-style-name="Table_20_Contents">
      <style:text-properties officeooo:rsid="0076cde7" officeooo:paragraph-rsid="0076cde7"/>
    </style:style>
    <style:style style:name="P10" style:family="paragraph" style:parent-style-name="Table_20_Contents">
      <style:text-properties officeooo:rsid="007a9e61" officeooo:paragraph-rsid="007a9e61"/>
    </style:style>
    <style:style style:name="P11" style:family="paragraph" style:parent-style-name="Table_20_Contents">
      <style:text-properties officeooo:rsid="007f9247" officeooo:paragraph-rsid="007f9247"/>
    </style:style>
    <style:style style:name="P12" style:family="paragraph" style:parent-style-name="Table_20_Contents">
      <style:text-properties officeooo:rsid="00814fa2" officeooo:paragraph-rsid="00814fa2"/>
    </style:style>
    <style:style style:name="P13" style:family="paragraph" style:parent-style-name="Table_20_Contents">
      <style:text-properties officeooo:rsid="00826ddc" officeooo:paragraph-rsid="00826ddc"/>
    </style:style>
    <style:style style:name="P14" style:family="paragraph" style:parent-style-name="Table_20_Contents">
      <style:text-properties officeooo:rsid="00826ddc" officeooo:paragraph-rsid="00826ddc" fo:background-color="#ffff00"/>
    </style:style>
    <style:style style:name="P15" style:family="paragraph" style:parent-style-name="Table_20_Contents">
      <style:text-properties officeooo:rsid="00844529" officeooo:paragraph-rsid="00844529"/>
    </style:style>
    <style:style style:name="P16" style:family="paragraph" style:parent-style-name="Table_20_Contents">
      <style:text-properties officeooo:rsid="00844529" officeooo:paragraph-rsid="0086da9c"/>
    </style:style>
    <style:style style:name="P17" style:family="paragraph" style:parent-style-name="Table_20_Contents">
      <style:text-properties officeooo:rsid="0086ac18" officeooo:paragraph-rsid="0086ac18"/>
    </style:style>
    <style:style style:name="P18" style:family="paragraph" style:parent-style-name="Table_20_Contents">
      <style:text-properties officeooo:rsid="0086da9c" officeooo:paragraph-rsid="0086da9c"/>
    </style:style>
    <style:style style:name="P19" style:family="paragraph" style:parent-style-name="Table_20_Contents">
      <style:text-properties officeooo:rsid="0087b322" officeooo:paragraph-rsid="0087b322"/>
    </style:style>
    <style:style style:name="P20" style:family="paragraph" style:parent-style-name="Table_20_Contents">
      <style:text-properties officeooo:rsid="0089a1be" officeooo:paragraph-rsid="0089a1be"/>
    </style:style>
    <style:style style:name="T1" style:family="text">
      <style:text-properties officeooo:rsid="00826ddc"/>
    </style:style>
    <style:style style:name="T2" style:family="text">
      <style:text-properties officeooo:rsid="00844529"/>
    </style:style>
    <style:style style:name="T3" style:family="text">
      <style:text-properties officeooo:rsid="0085cf97"/>
    </style:style>
    <style:style style:name="T4" style:family="text">
      <style:text-properties officeooo:rsid="0086da9c"/>
    </style:style>
    <style:style style:name="T5" style:family="text">
      <style:text-properties officeooo:rsid="0087b3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elle1" table:style-name="Tabelle1">
        <table:table-column table:style-name="Tabelle1.A"/>
        <table:table-column table:style-name="Tabelle1.B"/>
        <table:table-row table:style-name="Tabelle1.1">
          <table:table-cell table:style-name="Tabelle1.A1" office:value-type="string">
            <text:p text:style-name="P2">Folie</text:p>
          </table:table-cell>
          <table:table-cell table:style-name="Tabelle1.B1" office:value-type="string">
            <text:p text:style-name="P11">Text</text:p>
          </table:table-cell>
        </table:table-row>
        <table:table-row>
          <table:table-cell table:style-name="Tabelle1.A2" office:value-type="string">
            <text:p text:style-name="P3">1</text:p>
            <text:p text:style-name="P3">Startseite</text:p>
          </table:table-cell>
          <table:table-cell table:style-name="Tabelle1.B2" office:value-type="string">
            <text:p text:style-name="P11">Bisher braucht der Data Visualizer sehr viel Zeit.</text:p>
            <text:p text:style-name="P11">Das wollen wir im folgenden Programm ändern.</text:p>
          </table:table-cell>
        </table:table-row>
        <table:table-row>
          <table:table-cell table:style-name="Tabelle1.A3" office:value-type="string">
            <text:p text:style-name="P3">2</text:p>
          </table:table-cell>
          <table:table-cell table:style-name="Tabelle1.B3" office:value-type="string">
            <text:p text:style-name="P5">Wir müssen also den Data Visualizer ins Interrupt auslagern:<text:line-break/>In der „normalen“ Version, also in der Version, wie sie überall benutzt wird, berechnen wir die einzelnen Ziffern einer Zahl und übertragen sie als ASCII-Code an den Empfänger. In unserem Fall ist das der Computer.</text:p>
            <text:p text:style-name="P6">Um an die Hunderter zu kommen, muss die Zahl einfach nur durch hundert geteilt werden. Denn bei der Berechnung fällt alles hinter dem Komma weg, weil die Variable, in der wir das Produkt speichern, eine Ganzzahl-Variable ist.</text:p>
            <text:p text:style-name="P7">Für die Zehner bedienen wir uns des „Modulo“-Operators:</text:p>
            <text:p text:style-name="P7">Dieser berechnet den Rest bei einer Division. </text:p>
            <text:p text:style-name="P7">Im Beispiel: Wenn man 213 durch 100 teilt bekommt man 2 Rest 13 heraus.</text:p>
            <text:p text:style-name="P7">Die 13 teilen wir wieder, diesmal durch zehn und erhalten die Anzahl der Zehner, nämlich 1.</text:p>
            <text:p text:style-name="P7">Um die Einer zu ermitteln brauchen wir nur den Modulo-Operator.</text:p>
          </table:table-cell>
        </table:table-row>
        <table:table-row>
          <table:table-cell table:style-name="Tabelle1.A4" office:value-type="string">
            <text:p text:style-name="P12">2</text:p>
          </table:table-cell>
          <table:table-cell table:style-name="Tabelle1.B4" office:value-type="string">
            <text:p text:style-name="P12">In der bisherigen, „Alten“, Version wurden die Ziffern direkt nach der Berechnung an den Computer übertragen. Die Übertragung braucht aber Zeit <text:span text:style-name="T1">und der Mikrocontroller kann erst weitermachen, wenn sie erfolgt ist. Wir haben also sozusagen ein delay mit eingebaut.</text:span></text:p>
            <text:p text:style-name="P13">In der neuen Version berechnen wir nur die Ziffern und speichern sie in einem Array mit 3 Elementen ab, in Trans_data null bis zwei.</text:p>
            <text:p text:style-name="P13">Alles andere geschieht im Interrupt.</text:p>
            <text:p text:style-name="P14">Ja, super. Das spart doch keine Zeit!!</text:p>
          </table:table-cell>
        </table:table-row>
        <table:table-row>
          <table:table-cell table:style-name="Tabelle1.A5" office:value-type="string">
            <text:p text:style-name="P9">3</text:p>
          </table:table-cell>
          <table:table-cell table:style-name="Tabelle1.B5" office:value-type="string">
            <text:p text:style-name="P13">Doch, doch. Das Problem ist, dass wir immer auf das Ende der Übertragung warten müssen! Und das, obwohl die Übertragung im Hintergrund passiert. Der Mikrocontroller hat nämlich ein USART-Modul, das unabhängig von der „Central Processing Unit“ kurz: CPU, also dem eigentlichen Rechenwerk arbeitet.</text:p>
            <text:p text:style-name="P13">Wir müsse<text:span text:style-name="T2">n die zu übertragende Ziffer nur auf den Weg bringen. Das dauert gerade mal 2 Mikrosekunden.</text:span></text:p>
            <text:p text:style-name="P15">Und anstatt auf das Ende der Transmission zu warten, benutzen wir den Interrupt, um genau im richtigen Moment die nächste Ziffer zu übergeben.</text:p>
          </table:table-cell>
        </table:table-row>
        <table:table-row>
          <table:table-cell table:style-name="Tabelle1.A6" office:value-type="string">
            <text:p text:style-name="P15">3</text:p>
          </table:table-cell>
          <table:table-cell table:style-name="Tabelle1.B6" office:value-type="string">
            <text:p text:style-name="P15">Wir bauen uns mit Hilfe des Timer 2 Interrupts unterschiedliche Uhren, die jeweils anders ticken. Die schnellste Uhr ist dabei der Timer 2 Interrupt selbst. Er ist die Grundeinheit mit 128 Mikrosekunden. Darauf bauen alle anderen Uhren auf.</text:p>
            <text:p text:style-name="P16">Das ist wie bei einem Zollstock: Da ist die kleinste Einheit ein Millimeter, <text:span text:style-name="T4">10 Millimeter sind ein Zentimeter und so weiter.</text:span></text:p>
            <text:p text:style-name="P15">Die erste Uhr, die wir kennen gelernt haben, ist die LED, sie tickt mit 250 Millisekunden.</text:p>
            <text:p text:style-name="P15">Dann haben wir das Triggern des Ultraschalls, das alle 32 Millisekunden erfolgt.</text:p>
            <text:p text:style-name="P15">Neu ist jetzt die Uhr für die Übertragung der Werte an den Computer. Dazu müssen wir wissen, wie lange sie jeweils für ein Datum braucht. <text:span text:style-name="T3">Das können wir mit Hilfe der Baud Rate berechnen. Die hat bei uns einen Wert von 13 Mikrosekunden pro Bit. Wir müssen 8 Bit übertragen plus ein sogenanntes Stop-Bit. 13 mal 9 ist 117 Mikrosekunden. Da würde es eigentlich gehen, dass wir jedes mal beim Timer-2-Interrupt ein Byte senden.</text:span></text:p>
            <text:p text:style-name="P17">Wir wollen jedoch ganz sicher gehen, dass alles funktioniert, deshalb senden wir nur jedes zweite Mal.</text:p>
            <text:p text:style-name="P18">Bis wir so, bis zu 40 Zeichen übertragen haben, dauert es ca. 10 Millisekunden, was völlig ausreicht, da unsere Augen so schnell garnicht gucken können.</text:p>
            <text:p text:style-name="P18"><text:soft-page-break/>Würden wir, wie üblich mit einer Baud Rate von 9600 arbeiten und ohne Interrupt arbeiten, würde es knapp 40 Millisekunden dauern. Das reicht immer noch für unse<text:span text:style-name="T5">r</text:span>e Augen, aber, unser SCHNELLER Roboter hätte längst die Kurve verfehlt.</text:p>
            <text:p text:style-name="P19">Noch eine Anmerkung: Wenn wir die Baud Rate in unserem Programm ändern, müssen wir unbedingt prüfen, ob wir unsere USART-Uhr nicht auch verstellen müssen.</text:p>
          </table:table-cell>
        </table:table-row>
        <table:table-row>
          <table:table-cell table:style-name="Tabelle1.A7" office:value-type="string">
            <text:p text:style-name="P19">3</text:p>
          </table:table-cell>
          <table:table-cell table:style-name="Tabelle1.B7" office:value-type="string">
            <text:p text:style-name="P8">Ihr müsst den komplexen Vorgang der Transmission von Daten nicht im Detail verstanden haben, es ging in dieser Einheit vor allem darum das Werkzeug von verschieden tickenden Uhren vorzustellen. Ein Werkzeug, das unerlässlich ist für eine nahezu parallele Programmierung und damit einer effizienten Ausnutzung unserer CPU.</text:p>
          </table:table-cell>
        </table:table-row>
        <table:table-row>
          <table:table-cell table:style-name="Tabelle1.A8" office:value-type="string">
            <text:p text:style-name="P20">4</text:p>
          </table:table-cell>
          <table:table-cell table:style-name="Tabelle1.B8" office:value-type="string">
            <text:p text:style-name="P20">Das nächste Video beschäftigt sich mit dem Messen von analogen Werten.</text:p>
          </table:table-cell>
        </table:table-row>
        <table:table-row>
          <table:table-cell table:style-name="Tabelle1.A9" office:value-type="string">
            <text:p text:style-name="P4">7</text:p>
          </table:table-cell>
          <table:table-cell table:style-name="Tabelle1.B9" office:value-type="string">
            <text:p text:style-name="P10"/>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mm" style:writing-mode="lr-tb"/>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4T08:14:28.782000000</meta:creation-date>
    <meta:generator>LibreOffice/6.3.5.2$Windows_X86_64 LibreOffice_project/dd0751754f11728f69b42ee2af66670068624673</meta:generator>
    <dc:date>2020-06-24T08:50:49.137000000</dc:date>
    <meta:editing-duration>P1DT1H29M31S</meta:editing-duration>
    <meta:editing-cycles>44</meta:editing-cycles>
    <meta:document-statistic meta:table-count="1" meta:image-count="0" meta:object-count="0" meta:page-count="2" meta:paragraph-count="38" meta:word-count="640" meta:character-count="3945" meta:non-whitespace-character-count="3342"/>
  </office:meta>
</office:document-meta>
</file>