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Standard">
      <style:text-properties officeooo:rsid="008c7cf8" officeooo:paragraph-rsid="008d8f27"/>
    </style:style>
    <style:style style:name="P3" style:family="paragraph" style:parent-style-name="Standard">
      <style:text-properties officeooo:rsid="008d8f27" officeooo:paragraph-rsid="008d8f27"/>
    </style:style>
    <style:style style:name="P4" style:family="paragraph" style:parent-style-name="Standard">
      <style:text-properties officeooo:rsid="008e1eb6" officeooo:paragraph-rsid="00910806"/>
    </style:style>
    <style:style style:name="P5" style:family="paragraph" style:parent-style-name="Table_20_Contents">
      <style:text-properties officeooo:rsid="002503e9" officeooo:paragraph-rsid="0000c791"/>
    </style:style>
    <style:style style:name="P6" style:family="paragraph" style:parent-style-name="Table_20_Contents">
      <style:text-properties officeooo:rsid="002fc927" officeooo:paragraph-rsid="0000c791"/>
    </style:style>
    <style:style style:name="P7" style:family="paragraph" style:parent-style-name="Table_20_Contents">
      <style:text-properties fo:font-weight="normal" officeooo:rsid="0092d685" officeooo:paragraph-rsid="0092d685" style:font-weight-asian="normal" style:font-weight-complex="normal"/>
    </style:style>
    <style:style style:name="P8" style:family="paragraph" style:parent-style-name="Table_20_Contents">
      <style:text-properties fo:font-weight="normal" officeooo:rsid="009404d3" officeooo:paragraph-rsid="009404d3" style:font-weight-asian="normal" style:font-weight-complex="normal"/>
    </style:style>
    <style:style style:name="P9" style:family="paragraph" style:parent-style-name="Table_20_Contents">
      <style:text-properties officeooo:rsid="0076cde7" officeooo:paragraph-rsid="0076cde7"/>
    </style:style>
    <style:style style:name="P10" style:family="paragraph" style:parent-style-name="Table_20_Contents">
      <style:text-properties officeooo:rsid="00910806" officeooo:paragraph-rsid="00910806" fo:background-color="#ffff00"/>
    </style:style>
    <style:style style:name="P11" style:family="paragraph" style:parent-style-name="Table_20_Contents">
      <style:text-properties officeooo:rsid="00844529" officeooo:paragraph-rsid="00844529"/>
    </style:style>
    <style:style style:name="P12" style:family="paragraph" style:parent-style-name="Table_20_Contents">
      <style:text-properties officeooo:rsid="008c7cf8" officeooo:paragraph-rsid="008c7cf8"/>
    </style:style>
    <style:style style:name="P13" style:family="paragraph" style:parent-style-name="Table_20_Contents">
      <style:text-properties officeooo:rsid="00910806" officeooo:paragraph-rsid="00910806" fo:background-color="transparent"/>
    </style:style>
    <style:style style:name="P14" style:family="paragraph" style:parent-style-name="Table_20_Contents">
      <style:text-properties officeooo:rsid="00910806" officeooo:paragraph-rsid="00924cf0" fo:background-color="transparent"/>
    </style:style>
    <style:style style:name="P15" style:family="paragraph" style:parent-style-name="Table_20_Contents">
      <style:text-properties officeooo:rsid="00910806" officeooo:paragraph-rsid="00910806"/>
    </style:style>
    <style:style style:name="P16" style:family="paragraph" style:parent-style-name="Table_20_Contents">
      <style:text-properties officeooo:rsid="00924cf0" officeooo:paragraph-rsid="00924cf0"/>
    </style:style>
    <style:style style:name="P17" style:family="paragraph" style:parent-style-name="Table_20_Contents">
      <style:text-properties officeooo:rsid="0092d685" officeooo:paragraph-rsid="0092d685"/>
    </style:style>
    <style:style style:name="P18" style:family="paragraph" style:parent-style-name="Table_20_Contents">
      <style:text-properties officeooo:rsid="0095a0b6" officeooo:paragraph-rsid="0095a0b6"/>
    </style:style>
    <style:style style:name="P19" style:family="paragraph" style:parent-style-name="Table_20_Contents">
      <style:text-properties officeooo:rsid="0096a0d6" officeooo:paragraph-rsid="0096a0d6"/>
    </style:style>
    <style:style style:name="P20" style:family="paragraph" style:parent-style-name="Standard">
      <style:text-properties officeooo:rsid="008d8f27" officeooo:paragraph-rsid="008d8f27"/>
    </style:style>
    <style:style style:name="P21" style:family="paragraph" style:parent-style-name="Standard">
      <style:text-properties officeooo:rsid="008e1eb6" officeooo:paragraph-rsid="008e1eb6"/>
    </style:style>
    <style:style style:name="P22" style:family="paragraph" style:parent-style-name="Standard">
      <style:text-properties officeooo:rsid="008f62ab" officeooo:paragraph-rsid="00910806" fo:background-color="transparent"/>
    </style:style>
    <style:style style:name="T1" style:family="text">
      <style:text-properties officeooo:rsid="008d8f27"/>
    </style:style>
    <style:style style:name="T2" style:family="text">
      <style:text-properties officeooo:rsid="008f62ab"/>
    </style:style>
    <style:style style:name="T3" style:family="text">
      <style:text-properties officeooo:rsid="008f9486"/>
    </style:style>
    <style:style style:name="T4" style:family="text">
      <style:text-properties officeooo:rsid="00924cf0"/>
    </style:style>
    <style:style style:name="T5" style:family="text">
      <style:text-properties officeooo:rsid="00981da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5">Folie</text:p>
          </table:table-cell>
          <table:table-cell table:style-name="Tabelle1.B1" office:value-type="string">
            <text:p text:style-name="P12">Text</text:p>
          </table:table-cell>
        </table:table-row>
        <table:table-row>
          <table:table-cell table:style-name="Tabelle1.A2" office:value-type="string">
            <text:p text:style-name="P6">1</text:p>
            <text:p text:style-name="P6">Startseite</text:p>
          </table:table-cell>
          <table:table-cell table:style-name="Tabelle1.B2" office:value-type="string">
            <text:p text:style-name="P12">Bisher haben wir „nur“ geschaut, ob ein Pin auf +5V oder auf Ground ist. Wir haben digitale Werte verarbeitet. Jetzt wollen wir uns an das Messen von „analogen“ Werten machen.</text:p>
          </table:table-cell>
        </table:table-row>
        <table:table-row>
          <table:table-cell table:style-name="Tabelle1.A3" office:value-type="string">
            <text:p text:style-name="P6">2</text:p>
          </table:table-cell>
          <table:table-cell table:style-name="Tabelle1.B3" office:value-type="string">
            <text:p text:style-name="P2">Der Infrarotabstandssensor, den wir bei „Maze“ benutzen, gibt den Wert mit Hilfe einer Spannung aus. Wenn ein Objekt z.B. 6cm entfernt ist, gibt der Sensor eine Spannung von 2 V aus. Die müssen wir verarbeiten. <text:span text:style-name="T1">Wir haben im Header „Init“ eingestellt, dass wir +5V Spannung als sogenannte Referenzspannung benutzen wollen. </text:span></text:p>
            <text:p text:style-name="P3">Das heißt: Alle Spannungen die wir messen wollen, beziehen sich auf diese Spannung.</text:p>
            <text:p text:style-name="P3">Der Analog-Digital-Konverter kann die Referenzspannung in einer Auflösung von 10 Bit darstellen. Das sind 1024 Teile. Die +5V werden also in Teilen von <text:span text:style-name="T3">ungefähr </text:span>5mV dargestellt.</text:p>
            <text:p text:style-name="P21">Unsere 2 V entsprechen einem Wert von 400.</text:p>
            <text:p text:style-name="P4">Da wir, wie immer, garnicht sooo genau wissen wollen, wie weit ein Objekt vom Sensor entfernt ist und wir ja nur einen 8-Bit-Prozessor haben, verarbeiten wir nur die oberen 8 Bit vom ADC. Dazu stellen <text:span text:style-name="T2">ihn</text:span> auf „linksbündig“ ein.</text:p>
            <text:p text:style-name="P22">Betrachten wir die oberen 8 Bit von 400 auf dem Windows-Taschenrechner, kommt 100 raus. D.h., wenn der Sensor einen Abstand von 6 cm „sieht“ gibt der Data Visualizer den Wert 100 aus.</text:p>
          </table:table-cell>
        </table:table-row>
        <table:table-row>
          <table:table-cell table:style-name="Tabelle1.A4" office:value-type="string">
            <text:p text:style-name="P15">3</text:p>
          </table:table-cell>
          <table:table-cell table:style-name="Tabelle1.B4" office:value-type="string">
            <text:p text:style-name="P13">Und natürlich, ihr habt es euch gedacht, bemühen wir wieder einen Interrupt.</text:p>
            <text:p text:style-name="P10">Mann, ey, das sind aber ganz schön viele Interrupts!</text:p>
            <text:p text:style-name="P13">Genau, und deshalb müssen wir uns dabei auch immer auf das allernotwendigste beschränken! Im Interrupt sollten keine großen Programmteile stehen!</text:p>
            <text:p text:style-name="P13"/>
            <text:p text:style-name="P14">Wir haben im Init-Header außer der Linksbündigkeit und der Referenzspannung noch eingestellt, dass das Konvertieren der Spannung, in Werte zwischen Null und 1024, automatisch getriggert wird. Immer, wenn ein konvertierter Wert gelesen wird, wird gleich der nächste Wert verarbeitet. Die Verarbeitung dauert Zeit, Zeit die wir nicht haben. Aber zum Glück gibt es die Möglichkeit beim ADC-Modul einen Interrupt auslösen zu lassen, <text:span text:style-name="T4">wenn </text:span>die Konvertierung beendet ist. </text:p>
            <text:p text:style-name="P14">Wir müssen also NICHT WARTEN!</text:p>
          </table:table-cell>
        </table:table-row>
        <table:table-row>
          <table:table-cell table:style-name="Tabelle1.A5" office:value-type="string">
            <text:p text:style-name="P9">3</text:p>
          </table:table-cell>
          <table:table-cell table:style-name="Tabelle1.B5" office:value-type="string">
            <text:p text:style-name="P15">Wenn die Konversion beendet ist, springt der Mikrocontroller hier hin. Wir lesen die oberen 8 Bit aus, und speichern den Wert im Array „Analogue_value“ mit bis zu vier Elementen ab. Dann inkrementieren wir den Zähler „Channel“, bis er 4 enthält. Dann geht es wieder von vorne los. Bevor wir den Interrupt verlassen, wählen wir noch einen neuen Kanal an.</text:p>
          </table:table-cell>
        </table:table-row>
        <table:table-row>
          <table:table-cell table:style-name="Tabelle1.A6" office:value-type="string">
            <text:p text:style-name="P11">3</text:p>
          </table:table-cell>
          <table:table-cell table:style-name="Tabelle1.B6" office:value-type="string">
            <text:p text:style-name="P16">Um die Werte nachher einfacher verarbeiten zu können, definieren wir sie um.</text:p>
            <text:p text:style-name="P16">Für die „Line“-Roboter werden die Line_analogue_right und -left gebraucht.</text:p>
            <text:p text:style-name="P16">Für „Maze“ benutzt ihr Distance_1 und 2.</text:p>
            <text:p text:style-name="P16">Auf der Hauptseite legt ihr fest, welche Daten ihr, an welcher Stelle angezeigt haben wollt.</text:p>
          </table:table-cell>
        </table:table-row>
        <table:table-row>
          <table:table-cell table:style-name="Tabelle1.A7" office:value-type="string">
            <text:p text:style-name="P17">4</text:p>
          </table:table-cell>
          <table:table-cell table:style-name="Tabelle1.B7" office:value-type="string">
            <text:p text:style-name="P7">Und jetzt wollt ihr natürlich wieder Aufgaben haben:</text:p>
            <text:p text:style-name="P8">Na, kein Problem, da sind sie...</text:p>
          </table:table-cell>
        </table:table-row>
        <table:table-row>
          <table:table-cell table:style-name="Tabelle1.A8" office:value-type="string">
            <text:p text:style-name="P18">5</text:p>
          </table:table-cell>
          <table:table-cell table:style-name="Tabelle1.B8" office:value-type="string">
            <text:p text:style-name="P18">Die Werte, die ihr bei den Aufgaben heraus bekommen habt solltet ihr unbedingt aufschreiben <text:span text:style-name="T5">und gut aufbewahren</text:span>. Die brauchen wir später noch!</text:p>
          </table:table-cell>
        </table:table-row>
        <table:table-row>
          <table:table-cell table:style-name="Tabelle1.A9" office:value-type="string">
            <text:p text:style-name="P19">6</text:p>
          </table:table-cell>
          <table:table-cell table:style-name="Tabelle1.B9" office:value-type="string">
            <text:p text:style-name="P19">Im nächsten Kapitel wollen wir die Analogwerte benutzen, um durch <text:span text:style-name="T5">ein</text:span> Labytinth zu fahren <text:span text:style-name="T5">oder</text:span> an Kreuzungen korrekt abzubiege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4.4.2$Windows_X86_64 LibreOffice_project/3d775be2011f3886db32dfd395a6a6d1ca2630ff</meta:generator>
    <dc:date>2020-07-17T10:01:16.569000000</dc:date>
    <meta:editing-duration>P1DT3H56M39S</meta:editing-duration>
    <meta:editing-cycles>50</meta:editing-cycles>
    <meta:document-statistic meta:table-count="1" meta:image-count="0" meta:object-count="0" meta:page-count="1" meta:paragraph-count="32" meta:word-count="479" meta:character-count="2992" meta:non-whitespace-character-count="2543"/>
  </office:meta>
</office:document-meta>
</file>