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8mm" fo:margin-left="-0.11mm" fo:break-before="auto" fo:break-after="auto" table:align="left" fo:background-color="transparent" fo:keep-with-next="auto" style:may-break-between-rows="true" style:writing-mode="page">
        <style:background-image/>
      </style:table-properties>
    </style:style>
    <style:style style:name="Tabelle1.A" style:family="table-column">
      <style:table-column-properties style:column-width="17.99mm"/>
    </style:style>
    <style:style style:name="Tabelle1.B" style:family="table-column">
      <style:table-column-properties style:column-width="152.19mm"/>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 fo:background-color="transparent" fo:padding="0.97mm" fo:border="0.05pt solid #000000" style:writing-mode="page">
        <style:background-image/>
      </style:table-cell-properties>
    </style:style>
    <style:style style:name="Tabelle1.B1" style:family="table-cell">
      <style:table-cell-properties fo:padding="0.97mm" fo:border="0.05pt solid #000000"/>
    </style:style>
    <style:style style:name="Tabelle1.A2" style:family="table-cell">
      <style:table-cell-properties fo:padding="0.97mm" fo:border-left="0.05pt solid #000000" fo:border-right="none" fo:border-top="none" fo:border-bottom="0.05pt solid #000000"/>
    </style:style>
    <style:style style:name="Tabelle1.B2" style:family="table-cell">
      <style:table-cell-properties fo:padding="0.97mm" fo:border-left="0.05pt solid #000000" fo:border-right="0.05pt solid #000000" fo:border-top="none" fo:border-bottom="0.05pt solid #000000"/>
    </style:style>
    <style:style style:name="Tabelle1.A3" style:family="table-cell">
      <style:table-cell-properties fo:padding="0.97mm" fo:border-left="0.05pt solid #000000" fo:border-right="none" fo:border-top="none" fo:border-bottom="0.05pt solid #000000"/>
    </style:style>
    <style:style style:name="Tabelle1.B3" style:family="table-cell">
      <style:table-cell-properties fo:padding="0.97mm" fo:border-left="0.05pt solid #000000" fo:border-right="0.05pt solid #000000" fo:border-top="none" fo:border-bottom="0.05pt solid #000000"/>
    </style:style>
    <style:style style:name="Tabelle2" style:family="table">
      <style:table-properties style:width="170mm" table:align="margins"/>
    </style:style>
    <style:style style:name="Tabelle2.A" style:family="table-column">
      <style:table-column-properties style:column-width="18.12mm" style:rel-column-width="6983*"/>
    </style:style>
    <style:style style:name="Tabelle2.B" style:family="table-column">
      <style:table-column-properties style:column-width="75.95mm" style:rel-column-width="29279*"/>
    </style:style>
    <style:style style:name="Tabelle2.C" style:family="table-column">
      <style:table-column-properties style:column-width="75.94mm" style:rel-column-width="29273*"/>
    </style:style>
    <style:style style:name="Tabelle2.A1" style:family="table-cell">
      <style:table-cell-properties fo:padding="0.97mm" fo:border-left="0.05pt solid #000000" fo:border-right="none" fo:border-top="0.05pt solid #000000" fo:border-bottom="0.05pt solid #000000"/>
    </style:style>
    <style:style style:name="Tabelle2.C1" style:family="table-cell">
      <style:table-cell-properties fo:padding="0.97mm" fo:border="0.05pt solid #000000"/>
    </style:style>
    <style:style style:name="Tabelle2.A2" style:family="table-cell">
      <style:table-cell-properties fo:padding="0.97mm" fo:border-left="0.05pt solid #000000" fo:border-right="none" fo:border-top="none" fo:border-bottom="0.05pt solid #000000"/>
    </style:style>
    <style:style style:name="Tabelle2.C2" style:family="table-cell">
      <style:table-cell-properties fo:padding="0.97mm" fo:border-left="0.05pt solid #000000" fo:border-right="0.05pt solid #000000" fo:border-top="none" fo:border-bottom="0.05pt solid #000000"/>
    </style:style>
    <style:style style:name="P1" style:family="paragraph" style:parent-style-name="Standard">
      <style:text-properties officeooo:paragraph-rsid="0000c791"/>
    </style:style>
    <style:style style:name="P2" style:family="paragraph" style:parent-style-name="Standard">
      <style:text-properties officeooo:rsid="0099a629" officeooo:paragraph-rsid="0099a629"/>
    </style:style>
    <style:style style:name="P3" style:family="paragraph" style:parent-style-name="Standard">
      <style:text-properties style:font-name="Liberation Serif"/>
    </style:style>
    <style:style style:name="P4" style:family="paragraph" style:parent-style-name="Standard">
      <style:text-properties style:font-name="Liberation Serif" fo:font-size="12pt" style:font-size-asian="12pt" style:font-size-complex="12pt"/>
    </style:style>
    <style:style style:name="P5" style:family="paragraph" style:parent-style-name="Table_20_Contents">
      <style:text-properties officeooo:rsid="002503e9" officeooo:paragraph-rsid="0000c791"/>
    </style:style>
    <style:style style:name="P6" style:family="paragraph" style:parent-style-name="Table_20_Contents">
      <style:text-properties officeooo:rsid="002fc927" officeooo:paragraph-rsid="0000c791"/>
    </style:style>
    <style:style style:name="P7" style:family="paragraph" style:parent-style-name="Table_20_Contents">
      <style:text-properties officeooo:rsid="008c7cf8" officeooo:paragraph-rsid="008c7cf8"/>
    </style:style>
    <style:style style:name="P8" style:family="paragraph" style:parent-style-name="Table_20_Contents">
      <style:text-properties officeooo:rsid="0099a629" officeooo:paragraph-rsid="0099a629"/>
    </style:style>
    <style:style style:name="P9" style:family="paragraph" style:parent-style-name="Table_20_Contents">
      <style:paragraph-properties fo:text-align="center" style:justify-single-word="false"/>
      <style:text-properties fo:font-size="18pt" fo:font-weight="bold" officeooo:rsid="0099a629" officeooo:paragraph-rsid="0099a629" style:font-size-asian="18pt" style:font-weight-asian="bold" style:font-size-complex="18pt" style:font-weight-complex="bold"/>
    </style:style>
    <style:style style:name="P10" style:family="paragraph" style:parent-style-name="Table_20_Contents">
      <style:paragraph-properties fo:text-align="center" style:justify-single-word="false"/>
      <style:text-properties fo:font-size="12pt" fo:font-weight="normal" officeooo:rsid="0099a629" officeooo:paragraph-rsid="0099a629" style:font-size-asian="12pt" style:font-weight-asian="normal" style:font-size-complex="12pt" style:font-weight-complex="normal"/>
    </style:style>
    <style:style style:name="P11" style:family="paragraph" style:parent-style-name="Table_20_Contents">
      <style:text-properties style:font-name="Liberation Serif" officeooo:rsid="0099a629" officeooo:paragraph-rsid="0099a629"/>
    </style:style>
    <style:style style:name="P12" style:family="paragraph" style:parent-style-name="Table_20_Contents">
      <style:text-properties style:font-name="Liberation Serif" officeooo:rsid="009b4de5" officeooo:paragraph-rsid="009b4de5"/>
    </style:style>
    <style:style style:name="P13" style:family="paragraph" style:parent-style-name="Table_20_Contents">
      <style:text-properties style:font-name="Liberation Serif" officeooo:rsid="009c6f74" officeooo:paragraph-rsid="009c6f74"/>
    </style:style>
    <style:style style:name="P14" style:family="paragraph" style:parent-style-name="Table_20_Contents">
      <style:text-properties style:font-name="Liberation Serif" fo:font-size="12pt" officeooo:rsid="009cc560" officeooo:paragraph-rsid="009cc560" style:font-size-asian="12pt" style:font-size-complex="12pt"/>
    </style:style>
    <style:style style:name="P15" style:family="paragraph" style:parent-style-name="Table_20_Contents">
      <style:text-properties officeooo:rsid="009ce0aa" officeooo:paragraph-rsid="009ce0aa"/>
    </style:style>
    <style:style style:name="P16" style:family="paragraph" style:parent-style-name="Standard">
      <style:paragraph-properties fo:margin-left="0mm" fo:margin-right="0mm" style:line-height-at-least="3.53mm" fo:text-indent="0mm" style:auto-text-indent="false"/>
      <style:text-properties style:font-name="Liberation Serif"/>
    </style:style>
    <style:style style:name="P17" style:family="paragraph" style:parent-style-name="Standard">
      <style:paragraph-properties fo:margin-left="0mm" fo:margin-right="0mm" style:line-height-at-least="3.53mm" fo:text-align="start" style:justify-single-word="false" fo:text-indent="0mm" style:auto-text-indent="false"/>
      <style:text-properties style:font-name="Liberation Serif"/>
    </style:style>
    <style:style style:name="P18" style:family="paragraph" style:parent-style-name="Standard">
      <style:paragraph-properties fo:margin-left="0mm" fo:margin-right="0mm" style:line-height-at-least="3.53mm" fo:text-indent="0mm" style:auto-text-indent="false"/>
      <style:text-properties style:font-name="Liberation Serif" officeooo:paragraph-rsid="009b4de5"/>
    </style:style>
    <style:style style:name="P19" style:family="paragraph" style:parent-style-name="Standard">
      <style:paragraph-properties fo:margin-left="0mm" fo:margin-right="0mm" style:line-height-at-least="3.53mm" fo:text-align="start" style:justify-single-word="false" fo:text-indent="0mm" style:auto-text-indent="false"/>
      <style:text-properties style:font-name="Liberation Serif" officeooo:rsid="0099a629" officeooo:paragraph-rsid="0099a629"/>
    </style:style>
    <style:style style:name="P20" style:family="paragraph" style:parent-style-name="Standard">
      <style:paragraph-properties fo:margin-left="0mm" fo:margin-right="0mm" style:line-height-at-least="3.53mm" fo:text-indent="0mm" style:auto-text-indent="false"/>
      <style:text-properties style:font-name="Liberation Serif" officeooo:rsid="0099a629" officeooo:paragraph-rsid="0099a629"/>
    </style:style>
    <style:style style:name="P21" style:family="paragraph" style:parent-style-name="Standard">
      <style:paragraph-properties fo:margin-left="0mm" fo:margin-right="0mm" style:line-height-at-least="3.53mm" fo:text-indent="0mm" style:auto-text-indent="false"/>
      <style:text-properties style:font-name="Liberation Serif" fo:font-size="12pt" style:font-size-asian="12pt" style:font-size-complex="12pt"/>
    </style:style>
    <style:style style:name="P22" style:family="paragraph" style:parent-style-name="Standard">
      <style:paragraph-properties fo:margin-left="0mm" fo:margin-right="0mm" style:line-height-at-least="3.53mm" fo:text-indent="0mm" style:auto-text-indent="false"/>
      <style:text-properties style:font-name="Liberation Serif" fo:font-size="12pt" style:font-size-asian="12pt"/>
    </style:style>
    <style:style style:name="P23" style:family="paragraph" style:parent-style-name="Table_20_Contents">
      <style:text-properties officeooo:rsid="009ecde7" officeooo:paragraph-rsid="009ecde7"/>
    </style:style>
    <style:style style:name="T1" style:family="text">
      <style:text-properties officeooo:rsid="0099a629"/>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2pt" style:text-underline-style="solid" style:text-underline-width="auto" style:text-underline-color="font-color" style:font-size-asian="12pt"/>
    </style:style>
    <style:style style:name="T6" style:family="text">
      <style:text-properties fo:font-size="12pt" style:font-size-asian="12pt"/>
    </style:style>
    <style:style style:name="T7" style:family="text">
      <style:text-properties officeooo:rsid="009b4de5"/>
    </style:style>
    <style:style style:name="T8" style:family="text">
      <style:text-properties fo:color="#00a933" loext:opacity="100%"/>
    </style:style>
    <style:style style:name="T9" style:family="text">
      <style:text-properties fo:color="#00a933" loext:opacity="100%" style:text-underline-style="solid" style:text-underline-width="auto" style:text-underline-color="font-color"/>
    </style:style>
    <style:style style:name="T10" style:family="text">
      <style:text-properties officeooo:rsid="009cc5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e1" table:style-name="Tabelle1">
        <table:table-column table:style-name="Tabelle1.A"/>
        <table:table-column table:style-name="Tabelle1.B"/>
        <table:table-row table:style-name="Tabelle1.1">
          <table:table-cell table:style-name="Tabelle1.A1" office:value-type="string">
            <text:p text:style-name="P5">Folie</text:p>
          </table:table-cell>
          <table:table-cell table:style-name="Tabelle1.B1" office:value-type="string">
            <text:p text:style-name="P7">Text</text:p>
          </table:table-cell>
        </table:table-row>
        <table:table-row>
          <table:table-cell table:style-name="Tabelle1.A2" office:value-type="string">
            <text:p text:style-name="P6">1</text:p>
            <text:p text:style-name="P6">Startseite</text:p>
          </table:table-cell>
          <table:table-cell table:style-name="Tabelle1.B2" office:value-type="string">
            <text:p text:style-name="P8">Dieses Video ist kein Video. Es ist eine Abfolge von Bildern. Ihr müsst das Video bei jedem Bild anhalten, den Text lesen und die Aufgaben bearbeiten. Viel Erfolg!</text:p>
          </table:table-cell>
        </table:table-row>
        <table:table-row>
          <table:table-cell table:style-name="Tabelle1.A3" office:value-type="string">
            <text:p text:style-name="P15">8</text:p>
            <text:p text:style-name="P15">Letzte</text:p>
            <text:p text:style-name="P15">Seite</text:p>
          </table:table-cell>
          <table:table-cell table:style-name="Tabelle1.B3" office:value-type="string">
            <text:p text:style-name="P23">Da war erstmal das letzte Video. </text:p>
          </table:table-cell>
        </table:table-row>
      </table:table>
      <text:p text:style-name="P1"/>
      <text:p text:style-name="P1"/>
      <text:p text:style-name="P2">Zum Übersetzen der Texte im Video, hier noch eine Auflistung</text:p>
      <table:table table:name="Tabelle2" table:style-name="Tabelle2">
        <table:table-column table:style-name="Tabelle2.A"/>
        <table:table-column table:style-name="Tabelle2.B"/>
        <table:table-column table:style-name="Tabelle2.C"/>
        <table:table-row>
          <table:table-cell table:style-name="Tabelle2.A1" office:value-type="string">
            <text:p text:style-name="P10">Folie</text:p>
          </table:table-cell>
          <table:table-cell table:style-name="Tabelle2.A1" office:value-type="string">
            <text:p text:style-name="P9">Line</text:p>
          </table:table-cell>
          <table:table-cell table:style-name="Tabelle2.C1" office:value-type="string">
            <text:p text:style-name="P9">Maze</text:p>
          </table:table-cell>
        </table:table-row>
        <table:table-row>
          <table:table-cell table:style-name="Tabelle2.A2" office:value-type="string">
            <text:p text:style-name="P19">2</text:p>
          </table:table-cell>
          <table:table-cell table:style-name="Tabelle2.A2" office:value-type="string">
            <text:p text:style-name="P17">Ab jetzt gibt es von mir nur noch Hinweise! Ab jetzt fängt eure Arbeit erst richtig an! </text:p>
            <text:p text:style-name="P17">Jetzt müsst <text:span text:style-name="T2">ihr</text:span> programmieren und experimentieren.</text:p>
          </table:table-cell>
          <table:table-cell table:style-name="Tabelle2.C2" office:value-type="string">
            <text:p text:style-name="P17">Ab jetzt gibt es von mir nur noch Hinweise! Ab jetzt fängt eure Arbeit erst richtig an! </text:p>
            <text:p text:style-name="P17">Jetzt müsst <text:span text:style-name="T2">ihr</text:span> programmieren und experimentieren.</text:p>
          </table:table-cell>
        </table:table-row>
        <table:table-row>
          <table:table-cell table:style-name="Tabelle2.A2" office:value-type="string">
            <text:p text:style-name="P20">2</text:p>
          </table:table-cell>
          <table:table-cell table:style-name="Tabelle2.A2" office:value-type="string">
            <text:p text:style-name="P16">Kommentiert den unteren Teil „Maze“ aus <text:span text:style-name="T1">o</text:span>der löscht ihn aus dem Programm.</text:p>
            <text:p text:style-name="P16">Legt in der Funktion Data_Visualizer die Werte und deren Anzeigenreihenfolge fest. Ihr braucht z.B. Distance_1 und -_2 <text:span text:style-name="T3">nicht</text:span>.</text:p>
            <text:p text:style-name="P16">Überlegt euch, welche Werte ihr zusätzlich </text:p>
            <text:p text:style-name="P16">angezeigt bekommen wollt.</text:p>
            <text:p text:style-name="P16"/>
            <text:p text:style-name="P16">Was bewirkt das Programm?</text:p>
            <text:p text:style-name="P16">Wie könnte die Gleichung für den</text:p>
            <text:p text:style-name="P16">„Correction_Value“ noch aussehen?</text:p>
            <text:p text:style-name="P16"/>
            <text:p text:style-name="P16">Änderungen programmieren, debuggen,</text:p>
            <text:p text:style-name="P16">hochladen, testen, <text:s/>Änderungen programmieren, debuggen...</text:p>
          </table:table-cell>
          <table:table-cell table:style-name="Tabelle2.C2" office:value-type="string">
            <text:p text:style-name="P3">Kommentiert den oberen Teil „Line“ aus oder löscht ihn aus dem Programm.</text:p>
            <text:p text:style-name="P16">Legt in der Funktion Data_Visualizer die Werte und deren Anzeigenreihenfolge fest. Ihr braucht z.B. alle „Line_...“-Werte nicht.</text:p>
            <text:p text:style-name="P16">Überlegt euch, welche Werte ihr zusätzlich </text:p>
            <text:p text:style-name="P16">angezeigt bekommen wollt.</text:p>
            <text:p text:style-name="P16">Was bewirkt das Programm?</text:p>
            <text:p text:style-name="P16">Wie nah wollt ihr an der Wand entlang fahren?</text:p>
            <text:p text:style-name="P16">Ist 80 ein guter Wert? Sind die Parameter der Funktion „Forward“ gut gewählt?</text:p>
            <text:p text:style-name="P16">Wäre es nicht sinnvoller dynamische </text:p>
            <text:p text:style-name="P16">Werte zu benutzen?</text:p>
            <text:p text:style-name="P16">Änderungen programmieren, debuggen,</text:p>
            <text:p text:style-name="P16">hochladen, testen, Änderungen programmieren...</text:p>
          </table:table-cell>
        </table:table-row>
        <table:table-row>
          <table:table-cell table:style-name="Tabelle2.A2" office:value-type="string">
            <text:p text:style-name="P11">3</text:p>
          </table:table-cell>
          <table:table-cell table:style-name="Tabelle2.A2" office:value-type="string">
            <text:p text:style-name="P16">Wenn ihr es geschafft habt, mit dem Roboter eine <text:span text:style-name="T3">mäßig</text:span> kurvige Strecke zu fahren, kommt der nächste Schritt:</text:p>
            <text:p text:style-name="P16">Für diese Kacheln müsst ihr auch die digitalen Sensorwerte einsetzen:</text:p>
            <text:p text:style-name="P16"/>
            <text:p text:style-name="P16">Überlegt euch welche Werte ihr von den </text:p>
            <text:p text:style-name="P16">Sensoren bekommt, wenn ihr an eine Ecke </text:p>
            <text:p text:style-name="P16">kommt.</text:p>
            <text:p text:style-name="P16">Wie reagiert ihr darauf? Fahrt ihr z.B. einfach ein Stück nach rechts oder links? </text:p>
            <text:p text:style-name="P16">Oder gibt es noch andere Möglichkeiten?</text:p>
            <text:p text:style-name="P16">Wie bewegt sich der Roboter, wenn ihr </text:p>
            <text:p text:style-name="P16">„Turn_right“ benutzt?</text:p>
            <text:p text:style-name="P16"><text:span text:style-name="T6">(Solange der rechte oder linke Digitalwert </text:span><text:span text:style-name="T5">NICHT</text:span><text:span text:style-name="T6"> auf Null springt, könnt ihr </text:span><text:soft-page-break/><text:span text:style-name="T6">„analog“ fahren.)</text:span></text:p>
          </table:table-cell>
          <table:table-cell table:style-name="Tabelle2.C2" office:value-type="string">
            <text:p text:style-name="P3">Die Grundfunktion „An der Wand lang“ habt ihr bewältigt.</text:p>
            <text:p text:style-name="P16">Baut euch mit Büchern, Kisten oder sonstigem Material ein kleines Labyrinth auf.</text:p>
            <text:p text:style-name="P16">Was soll der Roboter machen, wenn vor ihm eine Wand auftaucht?</text:p>
            <text:p text:style-name="P16">Wie nah an die Wand soll er fahren?</text:p>
            <text:p text:style-name="P16">Wie lange, in Millisekunden, muss der Roboter „Turn_left“ ausführen, um eine 90° Drehung zu vollführen? <text:span text:style-name="T6">(Ja, mit _delay_ms() )</text:span></text:p>
            <text:p text:style-name="P16">Wie steht der Roboter nach der Drehung? Haben wir die Möglichkeit zu korrigieren? Wie?</text:p>
            <text:p text:style-name="P16">Hat der Roboter bei der Drehung</text:p>
            <text:p text:style-name="P16"><text:soft-page-break/>eine Wand berührt?</text:p>
            <text:p text:style-name="P16">Wenn ja, welche Werte müssen</text:p>
            <text:p text:style-name="P16">anders gewählt werden, damit das nicht mehr passiert?</text:p>
            <text:p text:style-name="P16">Um welchen Punkt dreht sich der Roboter.</text:p>
          </table:table-cell>
        </table:table-row>
        <table:table-row>
          <table:table-cell table:style-name="Tabelle2.A2" office:value-type="string">
            <text:p text:style-name="P12">4</text:p>
          </table:table-cell>
          <table:table-cell table:style-name="Tabelle2.A2" office:value-type="string">
            <text:p text:style-name="P16">Nächster Schritt, Kreuzung:</text:p>
            <text:p text:style-name="P16">Die grünen Punkte zu benutzen, um eine</text:p>
            <text:p text:style-name="P16">Kreuzung <text:span text:style-name="T3">zu erkennen</text:span>, ist nahezu <text:span text:style-name="T7">u</text:span>nmöglich!</text:p>
            <text:p text:style-name="P16">Dazu bräuchten wir andere Sensoren!</text:p>
            <text:p text:style-name="P16">Aber, wodurch unterscheiden sich diese beiden Kacheln, wenn der Roboter von rechts kommt?</text:p>
            <text:p text:style-name="P16"/>
            <text:p text:style-name="P18">Genau! Erstmal garnicht! </text:p>
            <text:p text:style-name="P18">D.h., wir müssen erstmal weiter fahren, um</text:p>
            <text:p text:style-name="P16">entscheiden zu können, ob das eine Kreuzung oder eine Ecke ist.</text:p>
            <text:p text:style-name="P16">Na und wenn dann noch ein grüner Punkt </text:p>
            <text:p text:style-name="P16">hinzu kommt, wie erkennen wir den dann?</text:p>
            <text:p text:style-name="P16">Da müsst ihr euch was schlaues <text:span text:style-name="T7">a</text:span>usdenken! Das ist nicht einfach!</text:p>
            <text:p text:style-name="P16">Aber, das kriegt ihr schon hin!!</text:p>
          </table:table-cell>
          <table:table-cell table:style-name="Tabelle2.C2" office:value-type="string">
            <text:p text:style-name="P16">Nächster Schritt, Wand zu Ende:</text:p>
            <text:p text:style-name="P22">(Das Rastermaß des Labyrinths ist 30cmx30cm, gestrichelte Linien.)</text:p>
            <text:p text:style-name="P16">Welchen Wert nimmt der vordere, rechte Sensor an, wenn plötzlich keine Wand mehr da ist?</text:p>
            <text:p text:style-name="P16">Wie weit muss der Roboter dann fahren, bevor er nach rechts drehen soll?</text:p>
            <text:p text:style-name="P16">Wie weit darf er maximal fahren? <text:span text:style-name="T6">(Ultraschall)</text:span></text:p>
            <text:p text:style-name="P16">Was kommt <text:span text:style-name="T4">zwangsläufig</text:span> nach der Rechtsdrehung?</text:p>
            <text:p text:style-name="P16">Wie geht es dann weiter, wenn eine Wand (rot) folgt oder wenn keine folgt?</text:p>
            <text:p text:style-name="P16">Nehmt euren Roboter in die Hand und „fahrt“ damit durch das Labyrinth und überlegt welche Bewegungen der Roboter jeweils ausführen soll.</text:p>
          </table:table-cell>
        </table:table-row>
        <table:table-row>
          <table:table-cell table:style-name="Tabelle2.A2" office:value-type="string">
            <text:p text:style-name="P12">5</text:p>
          </table:table-cell>
          <table:table-cell table:style-name="Tabelle2.A2" office:value-type="string">
            <text:p text:style-name="P16">Dieses Problem habt ihr, für den Fall gelöst, dass das Fahrzeug von rechts kommt! Was ist, wenn es von <text:span text:style-name="T7">l</text:span>inks kommt? Wie muss es sich dann verhalten?</text:p>
            <text:p text:style-name="P16"/>
            <text:p text:style-name="P16">Wodurch unterscheidet sich diese Situation, von der vorherigen? Wir erkennen früher, dass da eine Kreuzung</text:p>
            <text:p text:style-name="P16">ist. Wodurch?</text:p>
            <text:p text:style-name="P16"/>
            <text:p text:style-name="P16">Na, das ist ja jetzt ein Klacks!</text:p>
            <text:p text:style-name="P16">Aber, wenn ihr von oben kommt und</text:p>
            <text:p text:style-name="P16">daher wenden müsst, wie stellt ihr sicher, dass ihr eine komplette 180°-Drehung</text:p>
            <text:p text:style-name="P16">ausgeführt habt? Sicher <text:span text:style-name="T2">NICHT</text:span>, in dem ihr eine bestimmte Zeit in eine Richtung dreht!!!</text:p>
            <text:p text:style-name="P16"/>
            <text:p text:style-name="P16">Wenn plötzlich der Strich zu Ende ist, das lässt sich ja ganz einfach fest stellen! Aber, wann sollte er wieder sichtbar sein? Wie stellen wir sicher, dass wir die Linie nicht verloren haben?</text:p>
          </table:table-cell>
          <table:table-cell table:style-name="Tabelle2.C2" office:value-type="string">
            <text:p text:style-name="P16">Der Roboter hat die Ecke bewältigt, aber er musste sich dabei, ohne weitere Orientierungsmöglichkeit, zweimal um 90° drehen. Er steht z.B. jetzt so:</text:p>
            <text:p text:style-name="P16">Wie sieht das Programm aus, um den Roboter aus zu richten? Dabei müsst ihr bedenken, dass der IR-Abstandssensor <text:span text:style-name="T3">sehr</text:span></text:p>
            <text:p text:style-name="P16">träge ist. Um einen Wert <text:s/>zu generieren, benötigt er <text:span text:style-name="T3">20ms</text:span>!!! Wenn ihr also volle Pulle nach rechts dreht, steht ihr womöglich schon zur anderen Seite </text:p>
            <text:p text:style-name="P16">verdreht, bevor der Sensor einen neuen Wert ausgespuckt hat. Und dann korrigiert ihr wieder in die andere Richtung. Und so weiter. Der Roboter schüttelt sich.</text:p>
            <text:p text:style-name="P3"/>
          </table:table-cell>
        </table:table-row>
        <table:table-row>
          <table:table-cell table:style-name="Tabelle2.A2" office:value-type="string">
            <text:p text:style-name="P13">6</text:p>
          </table:table-cell>
          <table:table-cell table:style-name="Tabelle2.A2" office:value-type="string">
            <text:p text:style-name="P16">Noch ein paar Tipps für die Gap-Kachel:</text:p>
            <text:p text:style-name="P16">Da wir an unseren Motoren <text:span text:style-name="T3">keine</text:span> sog.</text:p>
            <text:p text:style-name="P16">Encoder haben, müssen wir Distanzen</text:p>
            <text:p text:style-name="P16">über eine Zeitmessung „abschätzen“.</text:p>
            <text:p text:style-name="P16">Dafür haben wir ja eine Uhr mit einer</text:p>
            <text:p text:style-name="P16"><text:soft-page-break/>Messgenauigkeit von 128 Mikrosekunden!</text:p>
            <text:p text:style-name="P16">Ihr müsst also herausfinden, wie lange der </text:p>
            <text:p text:style-name="P16">Roboter für die 20cm Strecke ohne Linie braucht. Hierbei hilft euch die _delay_ms() Funktion.</text:p>
            <text:p text:style-name="P16"><text:span text:style-name="T8">Lasst euren Roboter </text:span><text:span text:style-name="T9">genau</text:span><text:span text:style-name="T8"> eine Sekunde lang mit der üblichen Geschwindigkeit fahren, messt die Strecke, die er dabei gefahren ist und rechnet aus, wie lange er dann für 20 cm braucht</text:span>. Da die Motoren unterschiedlich schnell drehen, je nach Ladezustand der Akkus, solltet ihr eine gewisse Toleranz einbauen.</text:p>
            <text:p text:style-name="P16">Also: Linie verloren, Uhr auf Null stellen, sollte nach Ablauf der „20-cm-Zeit“ der Strich nicht wieder aufgetaucht sein, Linie suchen.</text:p>
          </table:table-cell>
          <table:table-cell table:style-name="Tabelle2.C2" office:value-type="string">
            <text:p text:style-name="P16">Jetzt fehlt garnicht mehr so viel:</text:p>
            <text:p text:style-name="P16">Ihr dürft auf die schwarze Kachel fahren, aber ihr dürft euch nicht auf ihr drehen. Wenn ihr also mit Hilfe der Werte des Farbsensors festgestellt habt, dass ihr auf <text:soft-page-break/>eine schwarze Kachel gefahren seid, dann fahrt ruhig voll drauf. Denn, womöglich gibt es eine Wand, an der ihr euch ausrichten könnt.</text:p>
            <text:p text:style-name="P16">Und dann? Ja dann müsst ihr euch überlegen, was der Roboter machen muss, und zwar völlig fest gelegt, bis zu einem ganz bestimmten Punkt.</text:p>
            <text:p text:style-name="P16">Wer es besonders gut machen will, merkt sich, <text:s/>dass er gerade auf einer schwarzen Kachel war. Ist nämlich als nächstes keine Wand (rot) da, dann kann <text:s/>der Roboter eine bestimmte Fahrt vermeiden. Geht aber <text:s/>auch ohne!</text:p>
            <text:p text:style-name="P3"/>
          </table:table-cell>
        </table:table-row>
        <table:table-row>
          <table:table-cell table:style-name="Tabelle2.A2" office:value-type="string">
            <text:p text:style-name="P14">7</text:p>
          </table:table-cell>
          <table:table-cell table:style-name="Tabelle2.A2" office:value-type="string">
            <text:p text:style-name="P21">Rescue Zone:</text:p>
            <text:p text:style-name="P21">Den Silberstreifen am Eingang zur Rescue Zone eindeutig zu erkennen, ist relativ schwer.</text:p>
            <text:p text:style-name="P21">Welchen Sensor könnt ihr noch benutzen, um zu entscheiden, dass ihr euch dort befindet?</text:p>
            <text:p text:style-name="P21"/>
            <text:p text:style-name="P21">Wenn ihr Bälle mit Hilfe von Greifarmen o.ä. einsammeln wollt, könnt ihr <text:span text:style-name="T10">z</text:span>usätzliche Servos an folgende Pins anschließen:</text:p>
            <text:p text:style-name="P21">Die gelben Drähte an A2 und A3, wenn ihr keine Farbsensoren benutzt auch 7 und 11.</text:p>
            <text:p text:style-name="P21">Dann müsst ihr zusätzlich die DDR-Register verändern: Auf „Out“ bzw. auf „1“!!! (Init.h)</text:p>
            <text:p text:style-name="P21">Der braune oder schwarze Draht auf einen </text:p>
            <text:p text:style-name="P21">schwarzen Pin auf dem Board, den roten auf einen roten(+5V <text:span text:style-name="T2">NICHT</text:span> 3,3V!!!).</text:p>
            <text:p text:style-name="P21">Zur Verwendung von Servos gibt es ein Beispielprogramm: „102_Servo“.</text:p>
            <text:p text:style-name="P4"/>
          </table:table-cell>
          <table:table-cell table:style-name="Tabelle2.C2" office:value-type="string">
            <text:p text:style-name="P21">(Vor-)letztes Problem, rotes Kreuz:</text:p>
            <text:p text:style-name="P21">Dass der Roboter auf der Kachel mit dem roten Kreuz angelangt ist, bemerkt er ja womöglich schon recht früh. Was ist dann zu tun?</text:p>
            <text:p text:style-name="P21">Da es durchaus Situationen gibt, wo der Farbsensor meldet, dass etwas rotes unter ihm ist, solltet ihr euch <text:span text:style-name="T3">NICHT</text:span> mit einer Messung begnügen. </text:p>
            <text:p text:style-name="P21">Letztes Problem: Wer ein Rescue-Kit abwerfen will:</text:p>
            <text:p text:style-name="P21">Das 3-D-Gedruckte Chassis lässt sich im Prinzip wie Sperrholz bearbeiten.</text:p>
            <text:p text:style-name="P21"><text:s/>Aber, für z.B. 3mm Spax, solltet ihr 2,5mm große Löcher vorbohren. Ihr könntet z.B. den US-Sensor fest installieren und für die Abwurfeinheit den </text:p>
            <text:p text:style-name="P21">Servo benutzen. (Siehe auch „Line“-Spalte. Alle „Line_“-Pins!)</text:p>
            <text:p text:style-name="P4"/>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Objekt_20_ohne_20_Füllung" style:display-name="Objekt ohne Füllung" style:family="paragraph" style:parent-style-name="Standard"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default-outline-level="">
      <style:text-properties style:font-name="Noto Sans" fo:font-family="'Noto Sans'" style:font-family-generic="roman" style:font-pitch="variable" fo:font-size="44pt" style:font-size-asian="44pt"/>
    </style:style>
    <style:style style:name="Überschrift_20_A4" style:display-name="Überschrift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el_20_A0" style:display-name="Titel A0" style:family="paragraph" style:parent-style-name="A4" style:default-outline-level="">
      <style:text-properties style:font-name="Noto Sans" fo:font-family="'Noto Sans'" style:font-family-generic="roman" style:font-pitch="variable" fo:font-size="96pt" style:font-size-asian="96pt"/>
    </style:style>
    <style:style style:name="Überschrift_20_A0" style:display-name="Überschrift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fik"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n" style:family="paragraph" style:parent-style-name="Grafik" style:default-outline-level="">
      <style:text-properties style:font-name="Liberation Sans1"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1"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1"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1"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1"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4.99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4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3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1.99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6mm" fo:margin-right="0mm" fo:text-indent="-6m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mm" fo:margin-bottom="0mm" style:contextual-spacing="false" style:line-height-at-least="3.53mm"/>
      <style:text-properties style:use-window-font-color="true" loext:opacity="0%" style:font-name="Arial1" fo:font-family="Arial" style:font-family-generic="roman" style:font-pitch="variable" fo:font-size="18pt" style:letter-kerning="true" style:font-size-asian="18pt"/>
    </style:style>
    <style:style style:name="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izen" style:family="paragraph" style:default-outline-level="">
      <style:paragraph-properties fo:margin-left="6mm" fo:margin-right="0mm" fo:text-indent="-6m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4.99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4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3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1.99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mm" fo:margin-bottom="0mm" style:contextual-spacing="false" style:line-height-at-least="3.53mm" fo:text-align="start" style:justify-single-word="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mm" fo:margin-right="0mm" fo:margin-top="0mm" fo:margin-bottom="0mm" style:contextual-spacing="false" style:line-height-at-least="3.53mm" fo:text-indent="6mm" style:auto-text-indent="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mm" fo:margin-bottom="0mm" style:contextual-spacing="false" style:line-height-at-least="3.53mm"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mm" fo:margin-right="1.99mm" fo:margin-top="1.01mm" fo:margin-bottom="1.01mm" style:contextual-spacing="false" style:line-height-at-least="3.53mm" fo:text-align="center" style:justify-single-word="false" fo:text-indent="0mm" style:auto-text-indent="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andard" style:default-outline-level="">
      <style:paragraph-properties fo:margin-top="4.2mm" fo:margin-bottom="2.1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4.2mm" fo:margin-bottom="2.1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4.2mm" fo:margin-bottom="2.1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andard"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5f_1" style:display-name="Objekt ohne Füllung_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2" style:display-name="Objekt ohne Füllung_2" style:family="paragraph" style:parent-style-name="Standard_5f_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3" style:display-name="Standard_3"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3" style:display-name="Objekt ohne Füllung_3" style:family="paragraph" style:parent-style-name="Standard_5f_3"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4" style:display-name="Standard_4"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4" style:display-name="Objekt ohne Füllung_4" style:family="paragraph" style:parent-style-name="Standard_5f_4"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5" style:display-name="Standard_5"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 style:display-name="Objekt ohne Füllung_5" style:family="paragraph" style:parent-style-name="Standard_5f_5"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6" style:display-name="Standard_6"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6" style:display-name="Objekt ohne Füllung_6" style:family="paragraph" style:parent-style-name="Standard_5f_6"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7" style:display-name="Standard_7"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7" style:display-name="Objekt ohne Füllung_7" style:family="paragraph" style:parent-style-name="Standard_5f_7"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8" style:display-name="Standard_8"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8" style:display-name="Objekt ohne Füllung_8" style:family="paragraph" style:parent-style-name="Standard_5f_8"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9" style:display-name="Standard_9"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20_und_20_Linie_5f_1" style:display-name="Objekt ohne Füllung und Linie_1" style:family="paragraph" style:parent-style-name="Standard_5f_9"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0" style:display-name="Standard_10"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20_und_20_Linie_5f_2" style:display-name="Objekt ohne Füllung und Linie_2" style:family="paragraph" style:parent-style-name="Standard_5f_10"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1" style:display-name="Standard_1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20_und_20_Linie_5f_3" style:display-name="Objekt ohne Füllung und Linie_3" style:family="paragraph" style:parent-style-name="Standard_5f_1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 style:display-name="Standard_1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20_und_20_Linie_5f_4" style:display-name="Objekt ohne Füllung und Linie_4" style:family="paragraph" style:parent-style-name="Standard_5f_1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3" style:display-name="Standard_13"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20_und_20_Linie_5f_5" style:display-name="Objekt ohne Füllung und Linie_5" style:family="paragraph" style:parent-style-name="Standard_5f_13"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4" style:display-name="Standard_14"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9" style:display-name="Objekt ohne Füllung_9" style:family="paragraph" style:parent-style-name="Standard_5f_14"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4_5f_1" style:display-name="Standard_14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9_5f_1" style:display-name="Objekt ohne Füllung_9_1" style:family="paragraph" style:parent-style-name="Standard_5f_14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4_5f_2" style:display-name="Standard_14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9_5f_2" style:display-name="Objekt ohne Füllung_9_2" style:family="paragraph" style:parent-style-name="Standard_5f_14_5f_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1" style:display-name="Standard_1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4_5f_2_5f_1" style:display-name="Standard_14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9_5f_2_5f_1" style:display-name="Objekt ohne Füllung_9_2_1" style:family="paragraph" style:parent-style-name="Standard_5f_14_5f_2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2" style:display-name="Standard_12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4_5f_2_5f_2" style:display-name="Standard_14_2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9_5f_2_5f_2" style:display-name="Objekt ohne Füllung_9_2_2" style:family="paragraph" style:parent-style-name="Standard_5f_14_5f_2_5f_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3" style:display-name="Standard_12_3"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4_5f_2_5f_3" style:display-name="Standard_14_2_3"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9_5f_2_5f_3" style:display-name="Objekt ohne Füllung_9_2_3" style:family="paragraph" style:parent-style-name="Standard_5f_14_5f_2_5f_3"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4_5f_1_5f_1" style:display-name="Standard_14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9_5f_1_5f_1" style:display-name="Objekt ohne Füllung_9_1_1" style:family="paragraph" style:parent-style-name="Standard_5f_14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5" style:display-name="Standard_15"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10" style:display-name="Objekt ohne Füllung_10" style:family="paragraph" style:parent-style-name="Standard_5f_15"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_5f_6" style:display-name="Objekt ohne Füllung und Linie_6" style:family="paragraph" style:parent-style-name="Standard_5f_15"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4" style:display-name="Standard_12_4"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 style:display-name="Standard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1_5f_1" style:display-name="Objekt ohne Füllung_1_1" style:family="paragraph" style:parent-style-name="Standard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5_5f_1" style:display-name="Standard_5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1" style:display-name="Objekt ohne Füllung_5_1" style:family="paragraph" style:parent-style-name="Standard_5f_5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5_5f_2" style:display-name="Standard_5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2" style:display-name="Objekt ohne Füllung_5_2" style:family="paragraph" style:parent-style-name="Standard_5f_5_5f_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4_5f_1_5f_1_5f_1" style:display-name="Standard_14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9_5f_1_5f_1_5f_1" style:display-name="Objekt ohne Füllung_9_1_1_1" style:family="paragraph" style:parent-style-name="Standard_5f_14_5f_1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4_5f_3" style:display-name="Standard_14_3"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4_5f_1_5f_1_5f_1_5f_1" style:display-name="Standard_14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9_5f_1_5f_1_5f_1_5f_1" style:display-name="Objekt ohne Füllung_9_1_1_1_1" style:family="paragraph" style:parent-style-name="Standard_5f_14_5f_1_5f_1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4_5f_1_5f_1_5f_1_5f_1_5f_1" style:display-name="Standard_14_1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9_5f_1_5f_1_5f_1_5f_1_5f_1" style:display-name="Objekt ohne Füllung_9_1_1_1_1_1" style:family="paragraph" style:parent-style-name="Standard_5f_14_5f_1_5f_1_5f_1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6" style:display-name="Standard_16"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7" style:display-name="Standard_17"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8" style:display-name="Standard_18"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11" style:display-name="Objekt ohne Füllung_11" style:family="paragraph" style:parent-style-name="Standard_5f_18"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 style:display-name="Standard_12_5"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2_5f_1" style:display-name="Standard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2_5f_1" style:display-name="Objekt ohne Füllung_2_1" style:family="paragraph" style:parent-style-name="Standard_5f_2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1" style:display-name="Standard_12_5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 style:display-name="Standard_19"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12" style:display-name="Objekt ohne Füllung_12" style:family="paragraph" style:parent-style-name="Standard_5f_19"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5_5f_3" style:display-name="Standard_5_3"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 style:display-name="Objekt ohne Füllung_5_3" style:family="paragraph" style:parent-style-name="Standard_5f_5_5f_3"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 style:display-name="Standard_12_5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_5f_1" style:display-name="Standard_19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1" style:display-name="Standard_5_3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1" style:display-name="Objekt ohne Füllung_5_3_1" style:family="paragraph" style:parent-style-name="Standard_5f_5_5f_3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1" style:display-name="Standard_12_5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_5f_2" style:display-name="Standard_19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 style:display-name="Standard_5_3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 style:display-name="Objekt ohne Füllung_5_3_2" style:family="paragraph" style:parent-style-name="Standard_5f_5_5f_3_5f_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 style:display-name="Standard_12_5_2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_5f_2_5f_1" style:display-name="Standard_19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 style:display-name="Standard_5_3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 style:display-name="Objekt ohne Füllung_5_3_2_1" style:family="paragraph" style:parent-style-name="Standard_5f_5_5f_3_5f_2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 style:display-name="Standard_12_5_2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_5f_2_5f_1_5f_1" style:display-name="Standard_19_2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 style:display-name="Standard_5_3_2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 style:display-name="Objekt ohne Füllung_5_3_2_1_1" style:family="paragraph" style:parent-style-name="Standard_5f_5_5f_3_5f_2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 style:display-name="Standard_12_5_2_2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20" style:display-name="Standard_20"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13" style:display-name="Objekt ohne Füllung_13" style:family="paragraph" style:parent-style-name="Standard_5f_20"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_5f_7" style:display-name="Objekt ohne Füllung und Linie_7" style:family="paragraph" style:parent-style-name="Standard_5f_20"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9_5f_2_5f_1_5f_1_5f_1" style:display-name="Standard_19_2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 style:display-name="Standard_5_3_2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 style:display-name="Objekt ohne Füllung_5_3_2_1_1_1" style:family="paragraph" style:parent-style-name="Standard_5f_5_5f_3_5f_2_5f_1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_5f_1" style:display-name="Standard_12_5_2_2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20_5f_1" style:display-name="Standard_20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20_und_20_Linie_5f_7_5f_1" style:display-name="Objekt ohne Füllung und Linie_7_1" style:family="paragraph" style:parent-style-name="Standard_5f_20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9_5f_2_5f_1_5f_1_5f_1_5f_1" style:display-name="Standard_19_2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 style:display-name="Standard_5_3_2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 style:display-name="Objekt ohne Füllung_5_3_2_1_1_1_1" style:family="paragraph" style:parent-style-name="Standard_5f_5_5f_3_5f_2_5f_1_5f_1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_5f_1_5f_1" style:display-name="Standard_12_5_2_2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21" style:display-name="Standard_2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14" style:display-name="Objekt ohne Füllung_14" style:family="paragraph" style:parent-style-name="Standard_5f_2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5_5f_1" style:display-name="Standard_15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20_und_20_Linie_5f_6_5f_1" style:display-name="Objekt ohne Füllung und Linie_6_1" style:family="paragraph" style:parent-style-name="Standard_5f_15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9_5f_2_5f_1_5f_1_5f_1_5f_1_5f_1" style:display-name="Standard_19_2_1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1" style:display-name="Standard_5_3_2_1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1" style:display-name="Objekt ohne Füllung_5_3_2_1_1_1_1_1" style:family="paragraph" style:parent-style-name="Standard_5f_5_5f_3_5f_2_5f_1_5f_1_5f_1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_5f_1_5f_1_5f_1" style:display-name="Standard_12_5_2_2_1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_5f_2_5f_1_5f_1_5f_1_5f_1_5f_2" style:display-name="Standard_19_2_1_1_1_1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2" style:display-name="Standard_5_3_2_1_1_1_1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2" style:display-name="Objekt ohne Füllung_5_3_2_1_1_1_1_2" style:family="paragraph" style:parent-style-name="Standard_5f_5_5f_3_5f_2_5f_1_5f_1_5f_1_5f_1_5f_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_5f_1_5f_1_5f_2" style:display-name="Standard_12_5_2_2_1_1_1_1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_5f_2_5f_1_5f_1_5f_1_5f_1_5f_2_5f_1" style:display-name="Standard_19_2_1_1_1_1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2_5f_1" style:display-name="Standard_5_3_2_1_1_1_1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2_5f_1" style:display-name="Objekt ohne Füllung_5_3_2_1_1_1_1_2_1" style:family="paragraph" style:parent-style-name="Standard_5f_5_5f_3_5f_2_5f_1_5f_1_5f_1_5f_1_5f_2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_5f_1_5f_1_5f_2_5f_1" style:display-name="Standard_12_5_2_2_1_1_1_1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_5f_2_5f_1_5f_1_5f_1_5f_1_5f_2_5f_1_5f_1" style:display-name="Standard_19_2_1_1_1_1_2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2_5f_1_5f_1" style:display-name="Standard_5_3_2_1_1_1_1_2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2_5f_1_5f_1" style:display-name="Objekt ohne Füllung_5_3_2_1_1_1_1_2_1_1" style:family="paragraph" style:parent-style-name="Standard_5f_5_5f_3_5f_2_5f_1_5f_1_5f_1_5f_1_5f_2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_5f_1_5f_1_5f_2_5f_1_5f_1" style:display-name="Standard_12_5_2_2_1_1_1_1_2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_5f_2_5f_1_5f_1_5f_1_5f_1_5f_2_5f_1_5f_1_5f_1" style:display-name="Standard_19_2_1_1_1_1_2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2_5f_1_5f_1_5f_1" style:display-name="Standard_5_3_2_1_1_1_1_2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2_5f_1_5f_1_5f_1" style:display-name="Objekt ohne Füllung_5_3_2_1_1_1_1_2_1_1_1" style:family="paragraph" style:parent-style-name="Standard_5f_5_5f_3_5f_2_5f_1_5f_1_5f_1_5f_1_5f_2_5f_1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_5f_1_5f_1_5f_2_5f_1_5f_1_5f_1" style:display-name="Standard_12_5_2_2_1_1_1_1_2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_5f_2_5f_1_5f_1_5f_1_5f_1_5f_2_5f_1_5f_1_5f_2" style:display-name="Standard_19_2_1_1_1_1_2_1_1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2_5f_1_5f_1_5f_2" style:display-name="Standard_5_3_2_1_1_1_1_2_1_1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2_5f_1_5f_1_5f_2" style:display-name="Objekt ohne Füllung_5_3_2_1_1_1_1_2_1_1_2" style:family="paragraph" style:parent-style-name="Standard_5f_5_5f_3_5f_2_5f_1_5f_1_5f_1_5f_1_5f_2_5f_1_5f_1_5f_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_5f_1_5f_1_5f_2_5f_1_5f_1_5f_2" style:display-name="Standard_12_5_2_2_1_1_1_1_2_1_1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9_5f_2_5f_1_5f_1_5f_1_5f_1_5f_2_5f_1_5f_1_5f_2_5f_1" style:display-name="Standard_19_2_1_1_1_1_2_1_1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2_5f_1_5f_1_5f_2_5f_1" style:display-name="Standard_5_3_2_1_1_1_1_2_1_1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2_5f_1_5f_1_5f_2_5f_1" style:display-name="Objekt ohne Füllung_5_3_2_1_1_1_1_2_1_1_2_1" style:family="paragraph" style:parent-style-name="Standard_5f_5_5f_3_5f_2_5f_1_5f_1_5f_1_5f_1_5f_2_5f_1_5f_1_5f_2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_5f_1_5f_1_5f_2_5f_1_5f_1_5f_2_5f_1" style:display-name="Standard_12_5_2_2_1_1_1_1_2_1_1_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22" style:display-name="Standard_2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20_und_20_Linie_5f_8" style:display-name="Objekt ohne Füllung und Linie_8" style:family="paragraph" style:parent-style-name="Standard_5f_2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9_5f_2_5f_1_5f_1_5f_1_5f_1_5f_2_5f_1_5f_1_5f_2_5f_1_5f_1" style:display-name="Standard_19_2_1_1_1_1_2_1_1_2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2_5f_1_5f_1_5f_2_5f_1_5f_1" style:display-name="Standard_5_3_2_1_1_1_1_2_1_1_2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2_5f_1_5f_1_5f_2_5f_1_5f_1" style:display-name="Objekt ohne Füllung_5_3_2_1_1_1_1_2_1_1_2_1_1" style:family="paragraph" style:parent-style-name="Standard_5f_5_5f_3_5f_2_5f_1_5f_1_5f_1_5f_1_5f_2_5f_1_5f_1_5f_2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23" style:display-name="Standard_23"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15" style:display-name="Objekt ohne Füllung_15" style:family="paragraph" style:parent-style-name="Standard_5f_23"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22_5f_1" style:display-name="Standard_22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20_und_20_Linie_5f_8_5f_1" style:display-name="Objekt ohne Füllung und Linie_8_1" style:family="paragraph" style:parent-style-name="Standard_5f_22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9_5f_2_5f_1_5f_1_5f_1_5f_1_5f_2_5f_1_5f_1_5f_2_5f_1_5f_1_5f_1" style:display-name="Standard_19_2_1_1_1_1_2_1_1_2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2_5f_1_5f_1_5f_2_5f_1_5f_1_5f_1" style:display-name="Standard_5_3_2_1_1_1_1_2_1_1_2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2_5f_1_5f_1_5f_2_5f_1_5f_1_5f_1" style:display-name="Objekt ohne Füllung_5_3_2_1_1_1_1_2_1_1_2_1_1_1" style:family="paragraph" style:parent-style-name="Standard_5f_5_5f_3_5f_2_5f_1_5f_1_5f_1_5f_1_5f_2_5f_1_5f_1_5f_2_5f_1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9_5f_2_5f_1_5f_1_5f_1_5f_1_5f_2_5f_1_5f_1_5f_2_5f_1_5f_1_5f_1_5f_1" style:display-name="Standard_19_2_1_1_1_1_2_1_1_2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2_5f_1_5f_1_5f_2_5f_1_5f_1_5f_1_5f_1" style:display-name="Standard_5_3_2_1_1_1_1_2_1_1_2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2_5f_1_5f_1_5f_2_5f_1_5f_1_5f_1_5f_1" style:display-name="Objekt ohne Füllung_5_3_2_1_1_1_1_2_1_1_2_1_1_1_1" style:family="paragraph" style:parent-style-name="Standard_5f_5_5f_3_5f_2_5f_1_5f_1_5f_1_5f_1_5f_2_5f_1_5f_1_5f_2_5f_1_5f_1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9_5f_2_5f_1_5f_1_5f_1_5f_1_5f_2_5f_1_5f_1_5f_2_5f_1_5f_1_5f_1_5f_1_5f_1" style:display-name="Standard_19_2_1_1_1_1_2_1_1_2_1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1_5f_2_5f_1_5f_1_5f_2_5f_1_5f_1_5f_1_5f_1_5f_1" style:display-name="Standard_5_3_2_1_1_1_1_2_1_1_2_1_1_1_1_1"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1_5f_2_5f_1_5f_1_5f_2_5f_1_5f_1_5f_1_5f_1_5f_1" style:display-name="Objekt ohne Füllung_5_3_2_1_1_1_1_2_1_1_2_1_1_1_1_1" style:family="paragraph" style:parent-style-name="Standard_5f_5_5f_3_5f_2_5f_1_5f_1_5f_1_5f_1_5f_2_5f_1_5f_1_5f_2_5f_1_5f_1_5f_1_5f_1_5f_1"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20_5f_2" style:display-name="Standard_20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20_und_20_Linie_5f_7_5f_2" style:display-name="Objekt ohne Füllung und Linie_7_2" style:family="paragraph" style:parent-style-name="Standard_5f_20_5f_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9_5f_2_5f_1_5f_1_5f_1_5f_2" style:display-name="Standard_19_2_1_1_1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5_5f_3_5f_2_5f_1_5f_1_5f_1_5f_2" style:display-name="Standard_5_3_2_1_1_1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kt_20_ohne_20_Füllung_5f_5_5f_3_5f_2_5f_1_5f_1_5f_1_5f_2" style:display-name="Objekt ohne Füllung_5_3_2_1_1_1_2" style:family="paragraph" style:parent-style-name="Standard_5f_5_5f_3_5f_2_5f_1_5f_1_5f_1_5f_2"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2_5f_5_5f_2_5f_2_5f_1_5f_1_5f_1_5f_2" style:display-name="Standard_12_5_2_2_1_1_1_2" style:family="paragraph" style:default-outline-level="">
      <style:paragraph-properties fo:margin-top="0mm" fo:margin-bottom="0mm" style:contextual-spacing="false" style:line-height-at-least="3.53m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 style:display-name="Standard_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4.99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4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3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1.99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1.01mm" fo:margin-bottom="0mm" style:contextual-spacing="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6mm" fo:margin-right="0mm" fo:text-indent="-6mm" style:auto-text-indent="false"/>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4T08:14:28.782000000</meta:creation-date>
    <meta:generator>LibreOffice/7.0.1.2$Windows_X86_64 LibreOffice_project/7cbcfc562f6eb6708b5ff7d7397325de9e764452</meta:generator>
    <dc:date>2020-09-26T12:13:08.975000000</dc:date>
    <meta:editing-duration>P1DT4H34M29S</meta:editing-duration>
    <meta:editing-cycles>54</meta:editing-cycles>
    <meta:document-statistic meta:table-count="2" meta:image-count="0" meta:object-count="0" meta:page-count="3" meta:paragraph-count="127" meta:word-count="1262" meta:character-count="7870" meta:non-whitespace-character-count="6712"/>
  </office:meta>
</office:document-meta>
</file>